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Утверждены новые СанПиНы 2.3/2.4.3590-20 к организации общественного питания населения. Они будут действовать с 1 января 2021 года до 1 января 2027 года. Документ затрагивает очень много сфер. Но один из самых важных его разделов посвящен особенностям организации общественного питания детей. То есть питанию в школах, детских садах, детских лагерях и т.д. Что попало в перечень продуктов, которые не допускаются для организации питания в школах? Например, под запретом (именно для организованного питания) будут пирожные и торты, макароны по-флотски, грибы, квас, майонез, кофе, жвачка, карамель, блинчики с мясом и творогом, картофельные и кукурузные чипсы. И это далеко не полный список.<text:line-break/>При этом в школьном меню обязательно должно быть горячее питание.<text:line-break/>- В организованных детских коллективах исключение горячего питания из меню, а также замена его буфетной продукцией не допускаются, - говорится в документе. - Меню должно предусматривать распределение блюд, кулинарных, мучных, кондитерских и хлебобулочных изделий по отдельным приемам пищи (завтрак, второй завтрак, обед, полдник, ужин, второй ужин).<text:line-break/>Меню допускается корректировать с учетом климатогеографических, национальных, конфессиональных и территориальных особенностей. При этом будут использоваться продукты, обогащенные витаминами и микроэлементами. А для детей, нуждающихся в лечебном и диетическом питании, будут разрабатываться индивидуальные меню.<text:line-break/>- В целях профилактики йододефицитных состояний у детей должна использоваться соль поваренная пищевая йодированная при приготовлении блюд и кулинарных изделий, - говорится в документе.1 ч.<text:line-break/>Что интересно? Выдавать "сухой паек" детям разрешено выдавать только во время поездки или мероприятий длительностью до четырех часов. Свыше четырех часов - должно быть организовано горячее питание. При этом в школах будет разрешено ставить вендинговые автоматы (аппараты для автоматической выдачи пищевой продукции). Правда, продаваться там будет только здоровая пища.<text:line-break/>- Через аппараты для автоматической выдачи допускаются к реализации: пищевая продукция промышленного изготовления в потребительской (мелкоштучной) упаковке (соки, нектары, стерилизованное молоко, молочная продукция, питьевая негазированная вода, орехи (кроме арахиса), сухофрукты, - говорится в документе. - А также в потребительской упаковке не более 100 грамм: мучные кондитерские изделия, в том числе обогащенные микронутриентами (витаминизированные) со сниженным содержание глютена, лактозы, саха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_7</meta:initial-creator>
    <dc:creator>Асият Маджировна</dc:creator>
    <meta:editing-cycles>3</meta:editing-cycles>
    <meta:creation-date>2020-11-24T10:40:00</meta:creation-date>
    <dc:date>2020-11-24T11:11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" meta:word-count="320" meta:character-count="24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