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1730000FA34887F455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2cm" fo:margin-left="0.25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11.252cm"/>
    </style:style>
    <style:style style:name="Таблица1.C" style:family="table-column">
      <style:table-column-properties style:column-width="3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4" style:family="table-row">
      <style:table-row-properties style:min-row-height="0.215cm" style:keep-together="true" fo:keep-together="auto"/>
    </style:style>
    <style:style style:name="Таблица1.6" style:family="table-row">
      <style:table-row-properties style:min-row-height="0.303cm" style:keep-together="true" fo:keep-together="auto"/>
    </style:style>
    <style:style style:name="Таблица2" style:family="table">
      <style:table-properties style:width="27.005cm" fo:margin-left="-1cm" fo:margin-top="0cm" fo:margin-bottom="0cm" table:align="left" style:writing-mode="lr-tb"/>
    </style:style>
    <style:style style:name="Таблица2.A" style:family="table-column">
      <style:table-column-properties style:column-width="1.498cm"/>
    </style:style>
    <style:style style:name="Таблица2.B" style:family="table-column">
      <style:table-column-properties style:column-width="5.253cm"/>
    </style:style>
    <style:style style:name="Таблица2.C" style:family="table-column">
      <style:table-column-properties style:column-width="3.244cm"/>
    </style:style>
    <style:style style:name="Таблица2.D" style:family="table-column">
      <style:table-column-properties style:column-width="4.75cm"/>
    </style:style>
    <style:style style:name="Таблица2.E" style:family="table-column">
      <style:table-column-properties style:column-width="2.131cm"/>
    </style:style>
    <style:style style:name="Таблица2.F" style:family="table-column">
      <style:table-column-properties style:column-width="6.87cm"/>
    </style:style>
    <style:style style:name="Таблица2.G" style:family="table-column">
      <style:table-column-properties style:column-width="1.4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1.027cm" style:keep-together="true" fo:keep-together="auto"/>
    </style:style>
    <style:style style:name="Таблица2.3" style:family="table-row">
      <style:table-row-properties style:min-row-height="0.365cm" style:keep-together="true" fo:keep-together="auto"/>
    </style:style>
    <style:style style:name="Таблица2.6" style:family="table-row">
      <style:table-row-properties style:min-row-height="3.75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style:line-height-at-least="0.035cm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.101cm" fo:margin-right="0cm" fo:text-indent="0cm" style:auto-text-indent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fo:margin-left="0.101cm" fo:margin-right="0cm" fo:text-indent="0cm" style:auto-text-indent="false" style:page-number="auto" fo:background-color="#ffffff">
        <style:background-image/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Num1">
      <style:paragraph-properties fo:margin-left="0.751cm" fo:margin-right="0cm" fo:margin-top="0cm" fo:margin-bottom="0.353cm" style:line-height-at-leas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.353cm" fo:line-height="115%"/>
    </style:style>
    <style:style style:name="P19" style:family="paragraph" style:parent-style-name="Standard">
      <style:paragraph-properties fo:margin-top="0cm" fo:margin-bottom="0.353cm" fo:line-height="115%" fo:text-align="justify" style:justify-single-word="false"/>
    </style:style>
    <style:style style:name="P20" style:family="paragraph" style:parent-style-name="Standard">
      <style:paragraph-properties fo:margin-left="0cm" fo:margin-right="0.002cm" fo:margin-top="0cm" fo:margin-bottom="0.353cm" fo:line-height="0.49cm" fo:text-align="center" style:justify-single-word="false" fo:text-indent="0cm" style:auto-text-indent="false" fo:background-color="#ffffff">
        <style:background-image/>
      </style:paragraph-properties>
      <style:text-properties fo:color="#c0504d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-0.1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062cm" style:auto-text-indent="false"/>
    </style:style>
    <style:style style:name="P27" style:family="paragraph" style:parent-style-name="Standard">
      <style:paragraph-properties fo:margin-left="0.0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-0.205cm" style:line-height-at-least="0.035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 style:master-page-name="Converted1">
      <style:paragraph-properties fo:text-align="center" style:justify-single-word="false" style:page-number="auto"/>
    </style:style>
    <style:style style:name="P30" style:family="paragraph" style:parent-style-name="dash041e_5f_005f0431_5f_005f044b_5f_005f0447_5f_005f043d_5f_005f044b_5f_005f0439">
      <style:paragraph-properties fo:text-align="justify" style:justify-single-word="false"/>
    </style:style>
    <style:style style:name="P31" style:family="paragraph" style:parent-style-name="No_20_Spacing">
      <style:paragraph-properties fo:margin-left="0cm" fo:margin-right="0cm" fo:text-indent="0cm" style:auto-text-indent="false"/>
    </style:style>
    <style:style style:name="P32" style:family="paragraph" style:parent-style-name="No_20_Spacing">
      <style:paragraph-properties fo:margin-left="0cm" fo:margin-right="0cm" fo:text-indent="0cm" style:auto-text-indent="false"/>
      <style:text-properties style:font-size-complex="14pt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Default">
      <style:paragraph-properties fo:margin-left="0cm" fo:margin-right="0cm" fo:text-align="justify" style:justify-single-word="false" fo:text-indent="0.058cm" style:auto-text-indent="false"/>
    </style:style>
    <style:style style:name="T1" style:family="text">
      <style:text-properties style:font-name="Cambria" fo:font-size="18pt" fo:font-weight="bold" style:font-size-asian="18pt" style:font-weight-asian="bold" style:font-name-complex="Cambria1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style:font-name-asian="Calibri1" style:font-weight-asian="bold"/>
    </style:style>
    <style:style style:name="T8" style:family="text">
      <style:text-properties style:font-name="Algerian" fo:font-size="18pt" fo:font-weight="bold" style:font-size-asian="18pt" style:font-weight-asian="bold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Calibri1" style:font-size-complex="14pt"/>
    </style:style>
    <style:style style:name="T10" style:family="text">
      <style:text-properties style:font-name="Calibri" fo:font-size="11pt" fo:font-weight="bold" style:font-size-asian="11pt" style:font-weight-asian="bold" style:font-name-complex="F" style:font-size-complex="11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F" style:font-size-complex="11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Calibri1" style:font-size-asian="14pt" style:font-weight-asian="bold" style:font-size-complex="14pt"/>
    </style:style>
    <style:style style:name="T16" style:family="text">
      <style:text-properties fo:font-size="14pt" style:font-name-asian="Calibri1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-asian="Arial Unicode MS" style:font-size-complex="8pt"/>
    </style:style>
    <style:style style:name="T22" style:family="text">
      <style:text-properties fo:color="#000000" style:font-name-asian="Arial Unicode MS" style:language-complex="ru" style:country-complex="RU"/>
    </style:style>
    <style:style style:name="T23" style:family="text">
      <style:text-properties fo:color="#000000" style:font-size-complex="8pt" style:language-complex="ru" style:country-complex="RU"/>
    </style:style>
    <style:style style:name="T24" style:family="text">
      <style:text-properties fo:color="#000000" style:language-complex="ru" style:country-complex="RU"/>
    </style:style>
    <style:style style:name="T25" style:family="text">
      <style:text-properties fo:color="#000000" style:font-style-complex="italic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a" style:font-name="Calibri" fo:font-size="11pt" fo:font-weight="bold" style:font-size-asian="11pt" style:font-weight-asian="bold" style:font-size-complex="11pt"/>
    </style:style>
    <style:style style:name="T28" style:family="text">
      <style:text-properties fo:font-size="11pt" style:font-size-asian="11pt"/>
    </style:style>
    <style:style style:name="T29" style:family="text">
      <style:text-properties style:font-name-asian="Calibri1"/>
    </style:style>
    <style:style style:name="T30" style:family="text">
      <style:text-properties style:font-name-asian="Calibri1" style:language-asian="en" style:country-asian="US" style:font-size-complex="8pt" style:font-style-complex="italic" style:font-weight-complex="bold"/>
    </style:style>
    <style:style style:name="T31" style:family="text">
      <style:text-properties style:language-asian="en" style:country-asian="US"/>
    </style:style>
    <style:style style:name="T32" style:family="text">
      <style:text-properties style:font-style-complex="italic" style:font-weight-complex="bold"/>
    </style:style>
    <style:style style:name="T33" style:family="text">
      <style:text-properties fo:color="#333333"/>
    </style:style>
    <style:style style:name="T34" style:family="text">
      <style:text-properties fo:font-weight="normal" style:font-weight-asian="normal" style:font-size-complex="14pt"/>
    </style:style>
    <style:style style:name="T35" style:family="text">
      <style:text-properties style:font-size-complex="12pt"/>
    </style:style>
    <style:style style:name="T36" style:family="text">
      <style:text-properties style:text-line-through-style="solid" style:font-size-complex="12pt"/>
    </style:style>
    <style:style style:name="T37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-0.286cm" svg:y="0.046cm" svg:width="18.129cm" svg:height="25.86cm" draw:z-index="0"><draw:image xlink:href="Pictures/200000070000B1730000FA34887F4554.svm" xlink:type="simple" xlink:show="embed" xlink:actuate="onLoad"/></draw:frame><text:span text:style-name="T1"/></text:p>
      <text:p text:style-name="P14"><text:bookmark-start text:name="_GoBack"/><text:soft-page-break/><text:span text:style-name="T1"><text:s text:c="37"/>Пояснительная</text:span><text:span text:style-name="T8"> </text:span><text:span text:style-name="T1">за</text:span><text:span text:style-name="T9">писка</text:span></text:p>
      <text:p text:style-name="P16"><text:bookmark-end text:name="_GoBack"/></text:p>
      <text:p text:style-name="P19"><text:span text:style-name="T13">Рабочая программа курса «Индивидуальный <text:s/>проект» по русскому языку для 11 класса <text:s/>предназначена разработана </text:span><text:span text:style-name="T19">на основе</text:span><text:span text:style-name="T13">:</text:span><text:span text:style-name="T27"> </text:span></text:p>
      <text:p text:style-name="P18"><text:span text:style-name="T12">1.Федеральным законом от 29 декабря 2012 г. № 273-ФЗ «Об образовании в Российской Федерации» (далее - Закон);</text:span></text:p>
      <text:p text:style-name="P18"><text:span text:style-name="T12">2.Федеральным государственным образовательным стандартом начального общего образования, утвержденным приказом Министерства образования и науки Российской Федерации от 06 октября 2009 г. № 373 ;</text:span></text:p>
      <text:p text:style-name="P18"><text:span text:style-name="T12">3.Федеральным государственным образовательным стандартом основного общего образования, утвержденным приказом Министерства образования и науки Российской Федерации от 17 декабря 2010 г. № 1897;</text:span></text:p>
      <text:p text:style-name="P18"><text:span text:style-name="T12">4.Федеральным государственным образовательным стандартом среднего общего образования, утвержденным приказом Министерства образования и науки Российской Федерации от 1 7 мая 2012 г. № 413 ;</text:span></text:p>
      <text:p text:style-name="P18"><text:span text:style-name="T12">5.Федеральным государственным образовательным стандартом начального общего образования обучающихся с ограниченными возможностями здоровья, утвержденным приказом Министерства образования и науки Российской Федерации от 19 декабря 2014г. № 1598;</text:span></text:p>
      <text:p text:style-name="P18"><text:span text:style-name="T12">6.Федеральным государственным образовательным стандартом начального общего образования обучающихся с умственной отсталостью (интеллектуальными нарушениями), утвержденным приказом Министерства образования и науки Российской Федерации от 1 9 декабря 2014 г. N2 1599;</text:span></text:p>
      <text:p text:style-name="P18"><text:span text:style-name="T12">7.Приказом Министерства просвещения Российской Федерации от 22 марта 202l г. № I 1 5 «Об утверждении Порядка организации и осуществления образовательной деятельности по основным общеобразовательным программам образовательным программам начального общего, основного общего и среднего общего образования»;</text:span></text:p>
      <text:p text:style-name="P18"><text:span text:style-name="T12">8.Постановлением главного государственного санитарного врача Российской Федерации от 28 сентября 2020 г. № 28 «Об утверждении санитарных правил</text:span></text:p>
      <text:p text:style-name="P18"><text:span text:style-name="T12"><text:s/>9.СП 2 4.364820 «Санитарно-эпидемиологические требования к организациям воспитания и обучения, отдыха и оздоровления детей и молодежи» (далее - СП 2.4.3648-20);</text:span></text:p>
      <text:p text:style-name="P18"><text:span text:style-name="T12">10.Постановлением Главного государственного санитарного врача Российской Федерации от 28 января 202 I г. № 2 «Об утверждении санитарных правил и норм </text:span><text:soft-page-break/><text:span text:style-name="T12">СанПиН 1.2.3685-21 «Гигиенические нормативы и требования к обеспечению безопасности и (или) безвредности для человека факторов среды обитания» (далее - СанПиН I .2.3685-21); примерной основной образовательной</text:span></text:p>
      <text:p text:style-name="P18"><text:span text:style-name="T12"><text:s/>программой начального общего образования, одобренной решением федерального учебно-методического объединения по общему образованию (протокол от 08 апреля 20 l 5 г. № l/ l 5); примерной основной образовательной программой основного общего образования, одобренной решением федерального учебно-методического объединения по общему образованию (протокол от 08 апреля 20 l 5 г. № l/ l 5); примерной основной образовательной программой среднего общего образования, одобренной решением федерального учебно-методического объединения по общему образованию (протокол от 28 июня 2016 г. № 2/16-3); примерной программы воспитания, одобренной решением федерального учебнометодического объединения по общему образованию (протокол от 02 июня 2020 г. № 2/20);</text:span></text:p>
      <text:list xml:id="list2162130908659485329" text:style-name="WWNum1">
        <text:list-item>
          <text:p text:style-name="P17"><text:span text:style-name="T11">Учебного плана МБОУ « СОШ а.Кызыл- Кала» на 2020-2021 учебный год.</text:span></text:p>
        </text:list-item>
      </text:list>
      <text:p text:style-name="P20"/>
      <text:p text:style-name="P2"/>
      <text:p text:style-name="P2"/>
      <text:p text:style-name="P5"><text:span text:style-name="T13">Планируемые результаты освоения учебного предмета «Индивидуальный проект»</text:span></text:p>
      <text:p text:style-name="P34"><text:span text:style-name="T14">Предметные результаты: </text:span></text:p>
      <text:p text:style-name="P34"><text:span text:style-name="T11">- развитие личности обучающихся средствами предлагаемого для изучения учебного предмета, курса: развитие общей культуры обучающихся, их мировоззрения, ценностно-смысловых установок, развитие познавательных, регулятивных и коммуникативных способностей, готовности и способности к саморазвитию и профессиональному самоопределению; </text:span></text:p>
      <text:p text:style-name="P34"><text:span text:style-name="T11">- овладение систематическими знаниями и приобретение опыта осуществления целесообразной и результативной деятельности; </text:span></text:p>
      <text:p text:style-name="P34"><text:span text:style-name="T11">- развитие способности к непрерывному самообразованию, овладению ключевыми компетентностями, составляющими основу умения: самостоятельному приобретению и интеграции знаний, коммуникации и сотрудничеству, эффективному решению (разрешению) проблем, осознанному использованию информационных и коммуникационных технологий, самоорганизации и саморегуляции; </text:span></text:p>
      <text:p text:style-name="P34"><text:span text:style-name="T11">- обеспечение академической мобильности и (или) возможности поддерживать избранное направление образования; </text:span></text:p>
      <text:p text:style-name="P34"><text:span text:style-name="T11">- обеспечение профессиональной ориентации обучающихся. </text:span></text:p>
      <text:p text:style-name="P36"/>
      <text:p text:style-name="P34"><text:span text:style-name="T14">Личностные результаты: </text:span></text:p>
      <text:p text:style-name="P34"><text:span text:style-name="T11">- личностное, профессиональное, жизненное самоопределение; </text:span></text:p>
      <text:p text:style-name="P34"><text:span text:style-name="T11">- действие смыслообразования, т.е. установление учащимися связи между целью учебной деятельности и ее мотивом, другими словами, между результатом учения и тем, что побуждает деятельность, ради чего она осуществляется. Учащийся </text:span><text:soft-page-break/><text:span text:style-name="T11">должен задаваться вопросом о том, какое значение, смысл имеет для меня учение, и уметь находить ответ на него; </text:span></text:p>
      <text:p text:style-name="P34"><text:span text:style-name="T11">- действие нравственно–этического оценивания усваиваемого содержания, обеспечивающее личностный моральный выбор на основе социальных и личностных ценностей. </text:span></text:p>
      <text:p text:style-name="P37"/>
      <text:p text:style-name="P34"><text:span text:style-name="T14">Метапредметные результаты </text:span></text:p>
      <text:p text:style-name="P34"><text:span text:style-name="T14">Регулятивные: </text:span></text:p>
      <text:p text:style-name="P34"><text:span text:style-name="T11">- целеполагание как постановка учебной задачи на основе соотнесения того, что уже известно и усвоено учащимся, и того, что еще неизвестно; </text:span></text:p>
      <text:p text:style-name="P34"><text:span text:style-name="T11">- планирование – определение последовательности промежуточных целей с учетом конечного результата; составление плана и последовательности действий; </text:span></text:p>
      <text:p text:style-name="P34"><text:span text:style-name="T11">- прогнозирование – предвосхищение результата и уровня усвоения; его временных характеристик; </text:span></text:p>
      <text:p text:style-name="P34"><text:span text:style-name="T11">- контроль в форме сличения способа действия и его результата с заданным эталоном с целью обнаружения отклонений от него; </text:span></text:p>
      <text:p text:style-name="P34"><text:span text:style-name="T11">- коррекция – внесение необходимых дополнений и корректив в план, и способ действия в случае расхождения ожидаемого результата действия и его реального продукта; </text:span></text:p>
      <text:p text:style-name="P34"><text:span text:style-name="T11">- оценка – выделение и осознание учащимся того, что уже усвоено и что еще подлежит усвоению, оценивание качества и уровня усвоения; </text:span></text:p>
      <text:p text:style-name="P34"><text:span text:style-name="T14">Познавательные: </text:span></text:p>
      <text:p text:style-name="P34"><text:span text:style-name="T11">- самостоятельное выделение и формулирование познавательной цели; </text:span></text:p>
      <text:p text:style-name="P34"><text:span text:style-name="T11">- поиск и выделение необходимой информации; применение методов информационного поиска, в том числе, с помощью компьютерных средств; </text:span></text:p>
      <text:p text:style-name="P34"><text:span text:style-name="T11">- знаково-символические: моделирование - преобразование объекта из чувственной формы в пространственно-графическую или знаково-символическую модель, где выделены существенные характеристики объекта, и преобразование модели с целью выявления общих законов, определяющих данную предметную область; </text:span></text:p>
      <text:p text:style-name="P34"><text:span text:style-name="T11">- умение структурировать знания; </text:span></text:p>
      <text:p text:style-name="P34"><text:span text:style-name="T11">- умение осознанно и произвольно строить речевое высказывание в устной и письменной формах; </text:span></text:p>
      <text:p text:style-name="P34"><text:span text:style-name="T11">- выбор наиболее эффективных способов решения задач в зависимости от конкретных условий; </text:span></text:p>
      <text:p text:style-name="P34"><text:span text:style-name="T11">- рефлексия способов и условий действия, контроль и оценка процесса и результатов деятельности; </text:span></text:p>
      <text:p text:style-name="P34"><text:span text:style-name="T11">- смысловое чтение как осмысление цели чтения и выбор вида чтения в зависимости от цели; </text:span></text:p>
      <text:p text:style-name="P34"><text:span text:style-name="T11">- извлечение необходимой информации из прослушанных текстов, относящихся к различным жанрам; определение основной и второстепенной информации; свободная ориентация и восприятие текстов художественного, научного, публицистического и официально-делового стилей; понимание и адекватная оценка языка средств массовой информации; </text:span></text:p>
      <text:p text:style-name="P34"><text:span text:style-name="T14">Коммуникативные: </text:span></text:p>
      <text:p text:style-name="P34"><text:soft-page-break/><text:span text:style-name="T11">- планирование учебного сотрудничества с учителем и сверстниками – определение целей, функций участников, способов взаимодействия; </text:span></text:p>
      <text:p text:style-name="P34"><text:span text:style-name="T11">- постановка вопросов – инициативное сотрудничество в поиске и сборе информации; </text:span></text:p>
      <text:p text:style-name="P34"><text:span text:style-name="T11">- разрешение конфликтов – выявление, идентификация проблемы, поиск и оценка альтернативных способов разрешение конфликта, принятие решения и его реализация; </text:span></text:p>
      <text:p text:style-name="P34"><text:span text:style-name="T11">- управление поведением партнера – контроль, коррекция, оценка действий партнера; </text:span></text:p>
      <text:p text:style-name="P34"><text:span text:style-name="T11">- умение с достаточной полнотой и точностью выражать свои мысли в соответствии с задачами и условиями коммуникации; </text:span></text:p>
      <text:p text:style-name="P34"><text:span text:style-name="T11">- владение монологической и диалогической формами речи в соответствии с грамматическими и синтаксическими нормами родного языка. </text:span></text:p>
      <text:p text:style-name="P36"/>
      <text:p text:style-name="P36"/>
      <text:p text:style-name="P34"><text:span text:style-name="T14">Планируемые результаты изучения курса «Индивидуальный проект»: </text:span></text:p>
      <text:p text:style-name="P34"><text:span text:style-name="T11">Результаты выполнения индивидуального проекта должны отражать: </text:span></text:p>
      <text:p text:style-name="P35"><text:span text:style-name="T11">- сформированность навыков коммуникативной, учебно-исследовательской деятельности, критического мышления; </text:span></text:p>
      <text:p text:style-name="P35"><text:span text:style-name="T11">- способность к инновационной, аналитической, творческой, интеллектуальной деятельности; </text:span></text:p>
      <text:p text:style-name="P35"><text:span text:style-name="T11">- сформированность навыков проектной деятельности, а также самостоятельного применения приобретённых знаний и способов действий при решении различных задач, используя знания одного или нескольких учебных предметов или предметных областей; </text:span></text:p>
      <text:p text:style-name="P35"><text:span text:style-name="T11">- способность постановки цели и формулирования гипотезы исследования, планирования работы, отбора и интерпретации необходимой информации, структурирования аргументации результатов исследования на основе собранных данных, презентации результатов. </text:span></text:p>
      <text:p text:style-name="P37"/>
      <text:p text:style-name="P21"><text:span text:style-name="T11">В процессе обучения учащиеся приобретают следующие конкретные </text:span><text:span text:style-name="T14">умения:</text:span></text:p>
      <text:p text:style-name="P34"><text:span text:style-name="T11">- умение планировать и осуществлять проектную и исследовательскую деятельность; </text:span></text:p>
      <text:p text:style-name="P34"><text:span text:style-name="T11">- способность презентовать достигнутые результаты, включая умение определять приоритеты целей с учетом ценностей и жизненных планов; самостоятельно реализовывать, контролировать и осуществлять коррекцию своей деятельности на основе предварительного планирования; </text:span></text:p>
      <text:p text:style-name="P34"><text:span text:style-name="T11">- способность использовать доступные ресурсы для достижения целей; осуществлять выбор конструктивных стратегий в трудных ситуациях; </text:span></text:p>
      <text:p text:style-name="P34"><text:span text:style-name="T11">- способность создавать продукты своей деятельности, востребованные обществом, обладающие выраженными потребительскими свойствами; </text:span></text:p>
      <text:p text:style-name="P34"><text:span text:style-name="T11">- сформированность умений использовать многообразие информации и полученных в результате обучения знаний, умений и компетенций для целеполагания, планирования и выполнения индивидуального проекта. </text:span></text:p>
      <text:p text:style-name="P34"><text:span text:style-name="T11">Учащиеся получат возможность </text:span><text:span text:style-name="T14">научиться: </text:span></text:p>
      <text:p text:style-name="P34"><text:span text:style-name="T11">- совершенствованию духовно-нравственных качеств личности; </text:span></text:p>
      <text:p text:style-name="P34"><text:soft-page-break/><text:span text:style-name="T11">- самостоятельно задумывать, планировать и выполнять проект; </text:span></text:p>
      <text:p text:style-name="P34"><text:span text:style-name="T11">- использовать догадку, озарение, интуицию; </text:span></text:p>
      <text:p text:style-name="P34"><text:span text:style-name="T11">- целенаправленно и осознанно развивать свои коммуникативные способности, осваивать новые языковые средства; </text:span></text:p>
      <text:p text:style-name="P34"><text:span text:style-name="T11">- формированию качеств мышления, необходимых для адаптации в современном информационном обществе; </text:span></text:p>
      <text:p text:style-name="P34"><text:span text:style-name="T11">- способности к самостоятельному приобретению новых знаний и практических умений, умения управлять своей познавательной деятельностью; </text:span></text:p>
      <text:p text:style-name="P34"><text:span text:style-name="T11">- осознавать свою ответственность за достоверность полученных знаний, за качество выполненного проекта. </text:span></text:p>
      <text:p text:style-name="P22"/>
      <text:p text:style-name="P5"><text:span text:style-name="T13">Содержание учебного предмета «Индивидуальный проект»</text:span></text:p>
      <text:p text:style-name="P23"><text:span text:style-name="T20">Раздел 1. Введение </text:span></text:p>
      <text:p text:style-name="P23"><text:span text:style-name="T18">Понятия «индивидуальный проект», «проектная деятельность», «проектная культура». Типология проектов. Проекты в современном мире. Цели, задачи проектирования в современном мире, проблемы. Научные школы. Методология и технология проектной деятельности. </text:span></text:p>
      <text:p text:style-name="P23"><text:span text:style-name="T20">Раздел 2. Инициализация проекта </text:span></text:p>
      <text:p text:style-name="P23"><text:span text:style-name="T18">Инициализация проекта, курсовой работы, исследования. Конструирование темы и проблемы проекта, курсовой работы. Проектный замысел. Критерии безотметочной самооценки и оценки продуктов проекта. Критерии оценки курсовой и исследовательской работы. Презентация и защита замыслов проектов, курсовых и исследовательских работ. </text:span></text:p>
      <text:p text:style-name="P38"><text:span text:style-name="T11">Методические рекомендации по написанию и оформлению курсовых работ, проектов, исследовательских работ. </text:span></text:p>
      <text:p text:style-name="P23"><text:span text:style-name="T18">Структура проектов, курсовых и исследовательских работ. </text:span></text:p>
      <text:p text:style-name="P23"><text:span text:style-name="T18">Методы исследования: методы эмпирического исследования (наблюдение, сравнение, измерение, эксперимент); методы, используемые как на эмпирическом, так и на теоретическом уровне исследования (абстрагирование, анализ и синтез, индукция и дедукция, моделирование и др.); методы теоретического исследования (восхождение от абстрактного к конкретному и др.). Рассмотрение текста с точки зрения его структуры.</text:span></text:p>
      <text:p text:style-name="P23"><text:span text:style-name="T18">Виды переработки чужого текста. Понятия: конспект, тезисы, реферат, аннотация, рецензия. </text:span></text:p>
      <text:p text:style-name="P23"><text:span text:style-name="T18">Логика действий и последовательность шагов при планировании индивидуального проекта. Картирование личностно-ресурсной карты. Базовые процессы разработки проекта и работы, выполняемые в рамках этих процессов. Расчет календарного графика проектной деятельности. </text:span></text:p>
      <text:p text:style-name="P23"><text:span text:style-name="T18">Применение информационных технологий в исследовании, проекте, курсовых работах. Работа в сети Интернет. Научные документы и издания. Организация работы с научной литературой. Знакомство с каталогами. Энциклопедии, специализированные словари, справочники, библиографические издания, периодическая печать и др. Методика работы в музеях, архивах.</text:span></text:p>
      <text:p text:style-name="P23"><text:span text:style-name="T18">Способы и формы представления данных. Компьютерная обработка данных исследования. Библиография, справочная литература, каталоги. Оформление </text:span><text:soft-page-break/><text:span text:style-name="T18">таблиц, рисунков и иллюстрированных плакатов, ссылок, сносок, списка литературы. Сбор и систематизация материалов </text:span></text:p>
      <text:p text:style-name="P23"><text:span text:style-name="T20">Раздел 3. Оформление промежуточных результатов проектной деятельности</text:span></text:p>
      <text:p text:style-name="P23"><text:span text:style-name="T18">Эскизы и модели, макеты проектов, оформление курсовых работ. Коммуникативные барьеры при публичной защите результатов проекта, курсовых работ. Главные предпосылки успеха публичного выступления. </text:span></text:p>
      <text:p text:style-name="P24"/>
      <text:p text:style-name="P22"/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3">Тематическое планирование с указание количества часов, отводимых на изучение каждой темы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3">№ п/п</text:span></text:p>
          </table:table-cell>
          <table:table-cell table:style-name="Таблица1.A1" office:value-type="string">
            <text:p text:style-name="P5"><text:span text:style-name="T4">Название темы</text:span></text:p>
          </table:table-cell>
          <table:table-cell table:style-name="Таблица1.A1" office:value-type="string">
            <text:p text:style-name="P5"><text:span text:style-name="T3">Количество часов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5"><text:span text:style-name="T3">1.</text:span></text:p>
          </table:table-cell>
          <table:table-cell table:style-name="Таблица1.A1" office:value-type="string">
            <text:p text:style-name="P3"><text:span text:style-name="T7">Раздел 1. Введение</text:span></text:p>
          </table:table-cell>
          <table:table-cell table:style-name="Таблица1.A1" office:value-type="string">
            <text:p text:style-name="P5"><text:span text:style-name="T7">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17">Понятия «индивидуальный проект», «проектная деятельность», «проектная культура»</text:span></text:p>
          </table:table-cell>
          <table:table-cell table:style-name="Таблица1.A1" office:value-type="string">
            <text:p text:style-name="P5"><text:span text:style-name="T29">1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<text:span text:style-name="T17">Типология проектов</text:span></text:p>
          </table:table-cell>
          <table:table-cell table:style-name="Таблица1.A1" office:value-type="string">
            <text:p text:style-name="P5"><text:span text:style-name="T29">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17">Методология и технология проектной деятельности</text:span></text:p>
          </table:table-cell>
          <table:table-cell table:style-name="Таблица1.A1" office:value-type="string">
            <text:p text:style-name="P5"><text:span text:style-name="T29">1</text:span></text:p>
          </table:table-cell>
        </table:table-row>
        <table:table-row table:style-name="Таблица1.6">
          <table:table-cell table:style-name="Таблица1.A1" table:number-rows-spanned="15" office:value-type="string">
            <text:p text:style-name="P5"><text:span text:style-name="T3">2.</text:span></text:p>
          </table:table-cell>
          <table:table-cell table:style-name="Таблица1.A1" office:value-type="string">
            <text:p text:style-name="P3"><text:span text:style-name="T7">Раздел 2. Инициализация проекта</text:span></text:p>
          </table:table-cell>
          <table:table-cell table:style-name="Таблица1.A1" office:value-type="string">
            <text:p text:style-name="P5"><text:span text:style-name="T15">2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Тема и проблема проекта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Критерии оценивания проектов и исследовательских работ</text:span></text:p>
          </table:table-cell>
          <table:table-cell table:style-name="Таблица1.A1" office:value-type="string">
            <text:p text:style-name="P5"><text:span text:style-name="T29">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Методика презентации и защиты проектов, курсовых и исследовательских работ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Методические рекомендации по написанию и оформлению работ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Структура проектов, курсовых и исследовательских работ</text:span></text:p>
          </table:table-cell>
          <table:table-cell table:style-name="Таблица1.A1" office:value-type="string">
            <text:p text:style-name="P5"><text:span text:style-name="T29">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Методы исследования: методы эмпирического исследования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Методы, используемые как на эмпирическом, так и на теоретическом уровне исследования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Методы теоретического исследования</text:span></text:p>
          </table:table-cell>
          <table:table-cell table:style-name="Таблица1.A1" office:value-type="string">
            <text:p text:style-name="P5"><text:span text:style-name="T29">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Виды переработки чужого текста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Логика действий при планировании работы. Календарный график проекта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Применение информационных технологий в исследовании, проекте, курсовой работе. Работа в сети Интернет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Работа с научной литературой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Методика работы в музеях, архивах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Способы и формы представления данных. Сбор и систематизация материалов</text:span></text:p>
          </table:table-cell>
          <table:table-cell table:style-name="Таблица1.A1" office:value-type="string">
            <text:p text:style-name="P5"><text:span text:style-name="T29">2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3">3.</text:span></text:p>
          </table:table-cell>
          <table:table-cell table:style-name="Таблица1.A1" office:value-type="string">
            <text:p text:style-name="P3"><text:span text:style-name="T7">Раздел 3. Оформление промежуточных результатов проектной деятельности</text:span></text:p>
          </table:table-cell>
          <table:table-cell table:style-name="Таблица1.A1" office:value-type="string">
            <text:p text:style-name="P5"><text:span text:style-name="T15">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Оформление эскизов, моделей, макетов проектов</text:span></text:p>
          </table:table-cell>
          <table:table-cell table:style-name="Таблица1.A1" office:value-type="string">
            <text:p text:style-name="P5"><text:span text:style-name="T16">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Практикум «Снятие коммуникативных барьеров при публичной защите результатов проекта»</text:span></text:p>
          </table:table-cell>
          <table:table-cell table:style-name="Таблица1.A1" office:value-type="string">
            <text:p text:style-name="P5"><text:span text:style-name="T16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29">Защита пробных проектов, исследовательских работ</text:span></text:p>
          </table:table-cell>
          <table:table-cell table:style-name="Таблица1.A1" office:value-type="string">
            <text:p text:style-name="P5"><text:span text:style-name="T16">2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<text:span text:style-name="T7">Итого</text:span></text:p>
          </table:table-cell>
          <table:table-cell table:style-name="Таблица1.A1" office:value-type="string">
            <text:p text:style-name="P5"><text:span text:style-name="T7">35 часов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pan text:style-name="T13">Календарно-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5"><text:span text:style-name="T3">№ п/п</text:span></text:p>
          </table:table-cell>
          <table:table-cell table:style-name="Таблица2.A1" table:number-rows-spanned="2" office:value-type="string">
            <text:p text:style-name="P5"><text:span text:style-name="T3">Тема урока</text:span></text:p>
          </table:table-cell>
          <table:table-cell table:style-name="Таблица2.A1" table:number-rows-spanned="2" office:value-type="string">
            <text:p text:style-name="P5"><text:span text:style-name="T3">Элементы содержания</text:span></text:p>
          </table:table-cell>
          <table:table-cell table:style-name="Таблица2.A1" table:number-columns-spanned="3" office:value-type="string">
            <text:p text:style-name="P5"><text:span text:style-name="T3">Планируемые результаты</text:span></text:p>
          </table:table-cell>
          <table:covered-table-cell/>
          <table:covered-table-cell/>
          <table:table-cell table:style-name="Таблица2.A1" office:value-type="string">
            <text:p text:style-name="P5"><text:span text:style-name="T3">Дата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"><text:span text:style-name="T3">Предметные результаты</text:span></text:p>
          </table:table-cell>
          <table:table-cell table:style-name="Таблица2.A1" office:value-type="string">
            <text:p text:style-name="P5"><text:span text:style-name="T3">Метапредметные результаты</text:span></text:p>
          </table:table-cell>
          <table:table-cell table:style-name="Таблица2.A1" office:value-type="string">
            <text:p text:style-name="P5"><text:span text:style-name="T3">Личностные результаты</text:span></text:p>
          </table:table-cell>
          <table:table-cell table:style-name="Таблица2.A1" office:value-type="string">
            <text:p text:style-name="P5"><text:span text:style-name="T3">план</text:span></text:p>
          </table:table-cell>
          <table:table-cell table:style-name="Таблица2.A1" table:number-columns-spanned="0" office:value-type="string">
            <text:p text:style-name="P5"><text:span text:style-name="T3">факт</text:span></text:p>
          </table:table-cell>
        </table:table-row>
        <table:table-row table:style-name="Таблица2.3">
          <table:table-cell table:style-name="Таблица2.A1" table:number-columns-spanned="6" office:value-type="string">
            <text:p text:style-name="P5"><text:span text:style-name="T7">Раздел 1. Введение (3 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"><text:span text:style-name="T3">1.</text:span></text:p>
          </table:table-cell>
          <table:table-cell table:style-name="Таблица2.A1" office:value-type="string">
            <text:p text:style-name="P3"><text:span text:style-name="T17">Понятия «индивидуальный проект», «проектная деятельность», «проектная культура»</text:span></text:p>
          </table:table-cell>
          <table:table-cell table:style-name="Таблица2.A1" office:value-type="string">
            <text:p text:style-name="P3"><text:span text:style-name="T17">Особенности проектной и исследовательской деятельности.</text:span></text:p>
          </table:table-cell>
          <table:table-cell table:style-name="Таблица2.A1" office:value-type="string">
            <text:p text:style-name="P30">уметь анализировать, делать выводы;</text:p>
            <text:p text:style-name="P30"><text:span text:style-name="dash041e_5f_005f0431_5f_005f044b_5f_005f0447_5f_005f043d_5f_005f044b_5f_005f0439_5f_005f_5f_005fchar1_5f__5f_char1">формирование целостного мировоззрения, соответствующего современному уровню развития науки</text:span></text:p>
          </table:table-cell>
          <table:table-cell table:style-name="Таблица2.A1" office:value-type="string">
            <text:p text:style-name="P39"><text:span text:style-name="T4">Регулятивные: </text:span></text:p>
            <text:p text:style-name="P39">целеполагание как постановка учебной задачи на основе соотнесения того, что уже известно и усвоено учащимся, и того, что еще неизвестно; </text:p>
            <text:p text:style-name="P39"><text:span text:style-name="T4">Познавательные: </text:span></text:p>
            <text:p text:style-name="P33">самостоятельное выделени<text:soft-page-break/>е и формулирование познавательной цели; <text:s/>поиск и выделение необходимой информации; применение методов информационного поиска, в том числе, с помощью компьютерных средств; умение структурировать знания; умение осознанно и <text:soft-page-break/>произвольно строить речевое высказывание в устной и письменной формах; </text:p>
            <text:p text:style-name="P39"><text:span text:style-name="T4">Коммуникативные: </text:span></text:p>
            <text:p text:style-name="P39">планирование учебного сотрудничества с учителем и сверстниками, инициативное сотрудничество в поиске и сборе информации; <text:s/></text:p>
          </table:table-cell>
          <table:table-cell table:style-name="Таблица2.A1" office:value-type="string">
            <text:p text:style-name="P3">формирование представлений об основах методологии исследовательской и проектной деятельности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2.</text:span></text:p>
          </table:table-cell>
          <table:table-cell table:style-name="Таблица2.A1" office:value-type="string">
            <text:p text:style-name="P3"><text:span text:style-name="T17">Типология проектов</text:span></text:p>
          </table:table-cell>
          <table:table-cell table:style-name="Таблица2.A1" office:value-type="string">
            <text:p text:style-name="P3"><text:span text:style-name="T17">Виды индивидуальных проектов</text:span></text:p>
          </table:table-cell>
          <table:table-cell table:style-name="Таблица2.A1" office:value-type="string">
            <text:p text:style-name="P3"><text:span text:style-name="T21">понимание значения знаний для человека, оценка собственной </text:span><text:soft-page-break/><text:span text:style-name="T21">деятельности,</text:span><text:span text:style-name="T30"> выделение и формулирование цели; ориентировка в учебнике; поиск необходимой информации для выполнения задания с использованием учебной литературы</text:span></text:p>
          </table:table-cell>
          <table:table-cell table:style-name="Таблица2.A1" office:value-type="string">
            <text:p text:style-name="P33"><text:span text:style-name="T4">Регулятивные: </text:span></text:p>
            <text:p text:style-name="P33">планиров<text:soft-page-break/>ание – определение последовательности промежуточных целей с учетом конечного результата; составление плана и последовательности действий; </text:p>
            <text:p text:style-name="P33">оценка – выделение и осознание учащимся того, что уже усвоено и что еще подлежи<text:soft-page-break/>т усвоению, оценивание качества и уровня усвоения; </text:p>
            <text:p text:style-name="P33"><text:span text:style-name="T4">Познавательные: </text:span></text:p>
            <text:p text:style-name="P33">самостоятельное выделение и формулирование познавательной цели; </text:p>
            <text:p text:style-name="P33">поиск и выделение необходимой информации; применение методов информационного <text:soft-page-break/>поиска, умение структурировать знания; умение осознанно и произвольно строить речевое высказывание в устной и письменной формах; </text:p>
            <text:p text:style-name="P33">извлечение необходимой информации из прослушанных текстов; <text:span text:style-name="T4">Коммуникативные: </text:span></text:p>
            <text:p text:style-name="P33">планирование учебного <text:soft-page-break/>сотрудничества с учителем и сверстниками – определение целей, функций участников, способов взаимодействия; </text:p>
            <text:p text:style-name="P33">владение монологической и диалогической формами речи </text:p>
          </table:table-cell>
          <table:table-cell table:style-name="Таблица2.A1" office:value-type="string">
            <text:p text:style-name="P3">формирование представлений о <text:span text:style-name="T23">видах проектов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6">
          <table:table-cell table:style-name="Таблица2.A1" office:value-type="string">
            <text:p text:style-name="P5"><text:span text:style-name="T3">3.</text:span></text:p>
          </table:table-cell>
          <table:table-cell table:style-name="Таблица2.A1" office:value-type="string">
            <text:p text:style-name="P3"><text:span text:style-name="T17">Методология и технология проектной деятельности</text:span></text:p>
          </table:table-cell>
          <table:table-cell table:style-name="Таблица2.A1" office:value-type="string">
            <text:p text:style-name="P3"><text:span text:style-name="T17">Основные технологические подходы. Особенности монопроекта и межпредметного проекта.</text:span></text:p>
          </table:table-cell>
          <table:table-cell table:style-name="Таблица2.A1" office:value-type="string">
            <text:p text:style-name="P3">мотивированность к<text:span text:style-name="T22"> учебной деятельности; интерес к новому учебному материалу; </text:span><text:span text:style-name="T24">способность к самооценке, удерживание цели деятельности до получения ее результата; осуществление </text:span><text:soft-page-break/><text:span text:style-name="T24">самостоятельного контроля своей деятельности.</text:span></text:p>
          </table:table-cell>
          <table:table-cell table:style-name="Таблица2.A1" office:value-type="string">
            <text:p text:style-name="P33"><text:span text:style-name="T4">Регулятивные: </text:span>определение последовательности промежуточных целей с учетом <text:soft-page-break/>конечного результата; составление плана и последовательности действий;</text:p>
            <text:p text:style-name="P33"><text:span text:style-name="T4">Познавательные:</text:span></text:p>
            <text:p text:style-name="P33">поиск и выделение необходимой информации, умение структурировать знания <text:span text:style-name="T4">Коммуникативные: </text:span>умение с достаточной полнотой <text:soft-page-break/>и точностью выражать свои мысли в соответствии с задачами и условиями коммуникации;</text:p>
          </table:table-cell>
          <table:table-cell table:style-name="Таблица2.A1" office:value-type="string">
            <text:p text:style-name="P3">формирование представлений о возможных методах проведения исследований для выполнения проекта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table:number-columns-spanned="6" office:value-type="string">
            <text:p text:style-name="P5"><text:span text:style-name="T7">Раздел 2. Инициализация проекта (25 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"><text:span text:style-name="T3">4 - 5.</text:span></text:p>
          </table:table-cell>
          <table:table-cell table:style-name="Таблица2.A1" office:value-type="string">
            <text:p text:style-name="P3"><text:span text:style-name="T29">Тема и проблема проекта</text:span></text:p>
          </table:table-cell>
          <table:table-cell table:style-name="Таблица2.A1" office:value-type="string">
            <text:p text:style-name="P12"><text:span text:style-name="T17">Определение темы проекта/исследования. </text:span><text:span text:style-name="T33">Формулирование темы, определение актуальности темы, проблемы.</text:span></text:p>
          </table:table-cell>
          <table:table-cell table:style-name="Таблица2.A1" office:value-type="string">
            <text:p text:style-name="P3">умение работать в группе; личностное совершенствование: развивать стремление к самосовершенствованию, способности анализировать реальные социальные ситуации, выбирать адекватные способы деятельности и модели поведения<text:span text:style-name="T25">.</text:span></text:p>
          </table:table-cell>
          <table:table-cell table:style-name="Таблица2.A1" office:value-type="string">
            <text:p text:style-name="P3"><text:span text:style-name="T4">Регулятивные:</text:span></text:p>
            <text:p text:style-name="P3"><text:span text:style-name="T32">принимать учебную задачу, удерживать цель деятельности до получения ее результата; осуществлять самостоятельный </text:span><text:soft-page-break/><text:span text:style-name="T32">контроль своей деятельности.</text:span></text:p>
            <text:p text:style-name="P3"><text:span text:style-name="T4">Познавательные</text:span><text:span text:style-name="T3">:</text:span> развивать умение извлекать нужную информацию из текстовых и графических объектов</text:p>
            <text:p text:style-name="P3"><text:span text:style-name="T4">Коммуникативные: </text:span>умение с достаточной полнотой и точностью выражать свои мысли в соответст<text:soft-page-break/>вии с задачами и условиями коммуникации;</text:p>
          </table:table-cell>
          <table:table-cell table:style-name="Таблица2.A1" office:value-type="string">
            <text:p text:style-name="P13"><text:span text:style-name="T28">формирование навыков учащихся в </text:span><text:span text:style-name="T2">формулировке темы исследовательской и проектной работы, доказывать ее актуальность; </text:span>развивать желание приобретать новые знания о планировании и работе над исследовательским проектом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6.</text:span></text:p>
          </table:table-cell>
          <table:table-cell table:style-name="Таблица2.A1" office:value-type="string">
            <text:p text:style-name="P3"><text:span text:style-name="T29">Критерии оценивания проектов и исследовательских работ</text:span></text:p>
          </table:table-cell>
          <table:table-cell table:style-name="Таблица2.A1" office:value-type="string">
            <text:p text:style-name="P3">Особенности и структура проекта, критерии оценки. <text:span text:style-name="T17">Критерии безотметочной самооценки и оценки продуктов проекта. Критерии оценки курсовой и исследовательской работы.</text:span></text:p>
          </table:table-cell>
          <table:table-cell table:style-name="Таблица2.A1" office:value-type="string">
            <text:p text:style-name="P25"><text:span text:style-name="T21">понимание значения знаний для человека, оценка собственной деятельности, </text:span><text:span text:style-name="T30">выделение и формулирование цели; ориентировка в учебнике; поиск необходимой информации для выполнения задания с использованием учебной литературы;</text:span></text:p>
          </table:table-cell>
          <table:table-cell table:style-name="Таблица2.A1" office:value-type="string">
            <text:p text:style-name="P3"><text:span text:style-name="T3">Регулятивные:</text:span> развивать умения составлять планы проектов.</text:p>
            <text:p text:style-name="P3"><text:span text:style-name="T3">Познавательные:</text:span> развивать умение оценивать достижения и успехи в планировании проектов.</text:p>
            <text:p text:style-name="P3"><text:span text:style-name="T3">Коммуникативные:</text:span> развивать умение в <text:soft-page-break/>постановке вопросов и точно выражать свои мысли.</text:p>
          </table:table-cell>
          <table:table-cell table:style-name="Таблица2.A1" office:value-type="string">
            <text:p text:style-name="P3">формирование представлений о <text:span text:style-name="T24">видах проектов; </text:span>развивать желание приобретать новые знания.</text:p>
            <text:p text:style-name="P3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7 – 8.</text:span></text:p>
          </table:table-cell>
          <table:table-cell table:style-name="Таблица2.A1" office:value-type="string">
            <text:p text:style-name="P3"><text:span text:style-name="T29">Методика презентации и защиты проектов, курсовых и исследовательских работ</text:span></text:p>
          </table:table-cell>
          <table:table-cell table:style-name="Таблица2.A1" office:value-type="string">
            <text:p text:style-name="P26"><text:span text:style-name="T29">Методика </text:span>создания компьютерной презентации. <text:span text:style-name="T17">Презентация и защита замыслов проектов, курсовых и исследовательских работ. </text:span></text:p>
          </table:table-cell>
          <table:table-cell table:style-name="Таблица2.A1" office:value-type="string">
            <text:p text:style-name="P3">мотивированность к<text:span text:style-name="T22"> учебной деятельности; <text:s/>интерес к новому учебному материалу; </text:span><text:span text:style-name="T24">способность к самооценке, удерживание цели деятельности до получения ее результата; осуществление самостоятельного контроля своей деятельности.</text:span></text:p>
          </table:table-cell>
          <table:table-cell table:style-name="Таблица2.A1" office:value-type="string">
            <text:p text:style-name="P3"><text:span text:style-name="T3">Регулятивные:</text:span> развивать умения правильно оформлять и презентовать выполненные проекты.</text:p>
            <text:p text:style-name="P3"><text:span text:style-name="T3">Познавательные:</text:span> развивать умение оценивать достижения и успехи в оформлении результат<text:soft-page-break/>ов и защите проектов.</text:p>
            <text:p text:style-name="P4"><text:span text:style-name="T3">Коммуникативные:</text:span> развивать умения <text:span text:style-name="T31">оформлять диалогические высказывания, понимать позицию партнера.</text:span></text:p>
          </table:table-cell>
          <table:table-cell table:style-name="Таблица2.A1" office:value-type="string">
            <text:p text:style-name="P3">формирование представлений о возможных методах проведения исследований для выполнения проекта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9 - 10.</text:span></text:p>
          </table:table-cell>
          <table:table-cell table:style-name="Таблица2.A1" office:value-type="string">
            <text:p text:style-name="P3"><text:span text:style-name="T29">Методические рекомендации по написанию и оформлению работ</text:span></text:p>
          </table:table-cell>
          <table:table-cell table:style-name="Таблица2.A1" office:value-type="string">
            <text:p text:style-name="P3"><text:span text:style-name="T17">Этапы работы над проектом/исследованием. Методы исследования.</text:span></text:p>
          </table:table-cell>
          <table:table-cell table:style-name="Таблица2.A1" office:value-type="string">
            <text:p text:style-name="P3">мотивированность к<text:span text:style-name="T22"> учебной деятельности; <text:s/>интерес к новому учебному материалу; </text:span><text:span text:style-name="T24">способность к самооценке,</text:span><text:span text:style-name="T22"> </text:span><text:span text:style-name="T24">удерживание цели деятельности до получения ее результата; осуществление самостоятельного контроля своей деятельности.</text:span></text:p>
          </table:table-cell>
          <table:table-cell table:style-name="Таблица2.A1" office:value-type="string">
            <text:p text:style-name="P4"><text:span text:style-name="dash041e_5f_005f0431_5f_005f044b_5f_005f0447_5f_005f043d_5f_005f044b_5f_005f0439_5f_005f_5f_005fchar1_5f__5f_char1"><text:span text:style-name="T3">Регулятивные: </text:span></text:span>развивать умение правильно вносить необходимые дополнения и корректив в план, и способ действия в случае расхожде<text:soft-page-break/>ния ожидаемого результата действия и его реального продукта</text:p>
            <text:p text:style-name="P4"><text:span text:style-name="T3">Познавательные: </text:span>развивать умение<text:span text:style-name="T3"> </text:span>поиска и выделения необходимой информации; применение методов информационного поиска, в том числе, с помощью компьют<text:soft-page-break/>ерных средств;</text:p>
            <text:p text:style-name="P4"><text:span text:style-name="T3">Коммуникативные:</text:span></text:p>
            <text:p text:style-name="P4">инициативное сотрудничество в поиске и сборе информации</text:p>
          </table:table-cell>
          <table:table-cell table:style-name="Таблица2.A1" office:value-type="string">
            <text:p text:style-name="P3">формирование представлений о возможных методах проведения исследований для выполнения проекта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11.</text:span></text:p>
          </table:table-cell>
          <table:table-cell table:style-name="Таблица2.A1" office:value-type="string">
            <text:p text:style-name="P3"><text:span text:style-name="T29">Структура проектов, курсовых и исследовательских работ</text:span></text:p>
          </table:table-cell>
          <table:table-cell table:style-name="Таблица2.A1" office:value-type="string">
            <text:p text:style-name="P3"><text:span text:style-name="T17">Структура проектов, курсовых и исследовательских работ. </text:span></text:p>
          </table:table-cell>
          <table:table-cell table:style-name="Таблица2.A1" office:value-type="string">
            <text:p text:style-name="P3"><text:span text:style-name="dash041e_5f_005f0431_5f_005f044b_5f_005f0447_5f_005f043d_5f_005f044b_5f_005f0439_5f_005f_5f_005fchar1_5f__5f_char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 </text:span><text:span text:style-name="T34">умение продуктивно общаться и взаимодействовать </text:span><text:span text:style-name="T5">в</text:span><text:span text:style-name="T2"> процессе совместной деятельности, учитывать позиции других участников </text:span><text:soft-page-break/><text:span text:style-name="T2">деятельности, эффективно разрешать конфликты;</text:span></text:p>
          </table:table-cell>
          <table:table-cell table:style-name="Таблица2.A1" office:value-type="string">
            <text:p text:style-name="P3"><text:span text:style-name="T3">Регулятивные:</text:span></text:p>
            <text:p text:style-name="P3">определение последовательности промежуточных целей с учетом конечного результата; составление плана и последовательнос<text:soft-page-break/>ти действий</text:p>
            <text:p text:style-name="P3"><text:span text:style-name="T3">Познавательные: </text:span>развивать<text:span text:style-name="T3"> </text:span>умение структурировать знания</text:p>
            <text:p text:style-name="P3"><text:span text:style-name="T3">Коммуникативные:</text:span><text:span text:style-name="T11"> </text:span>умение с достаточной полнотой и точностью выражать свои мысли в соответствии с задачами и условиями коммуникации</text:p>
          </table:table-cell>
          <table:table-cell table:style-name="Таблица2.A1" office:value-type="string">
            <text:p text:style-name="P3"><text:span text:style-name="dash041e_5f_0431_5f_044b_5f_0447_5f_043d_5f_044b_5f_0439_5f__5f_char1">формирование у обучающихся личностных представлений об</text:span> основных этапах работы над проектом и разработке критериев оценивания проекта; 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12 – 13.</text:span></text:p>
          </table:table-cell>
          <table:table-cell table:style-name="Таблица2.A1" office:value-type="string">
            <text:p text:style-name="P3"><text:span text:style-name="T29">Методы исследования: методы эмпирического </text:span><text:soft-page-break/><text:span text:style-name="T29">исследования</text:span></text:p>
          </table:table-cell>
          <table:table-cell table:style-name="Таблица2.A1" office:value-type="string">
            <text:p text:style-name="P3"><text:span text:style-name="T17">Наблюдение, сравнение, </text:span><text:soft-page-break/><text:span text:style-name="T17">измерение, эксперимент</text:span></text:p>
          </table:table-cell>
          <table:table-cell table:style-name="Таблица2.A1" office:value-type="string">
            <text:p text:style-name="P3">мотивированность к<text:span text:style-name="T22"> учебной деятельности; <text:s/></text:span><text:soft-page-break/><text:span text:style-name="T22">интерес к новому учебному материалу; </text:span><text:span text:style-name="T24">способность к самооценке, удерживание цели деятельности до получения ее результата; осуществление самостоятельного контроля своей деятельности.</text:span></text:p>
          </table:table-cell>
          <table:table-cell table:style-name="Таблица2.A1" table:number-rows-spanned="3" office:value-type="string">
            <text:p text:style-name="P33"><text:span text:style-name="T4">Регулятивные: </text:span><text:soft-page-break/>определение последовательности промежуточных целей с учетом конечного результата; составление плана и последовательности действий;</text:p>
            <text:p text:style-name="P33"><text:span text:style-name="T4">Познавательные:</text:span></text:p>
            <text:p text:style-name="P4">поиск и выделение необходимой информации, умение структур<text:soft-page-break/>ировать знания <text:span text:style-name="T4">Коммуникативные: </text:span>умение с достаточной полнотой и точностью выражать свои мысли в соответствии с задачами и условиями коммуникации;</text:p>
          </table:table-cell>
          <table:table-cell table:style-name="Таблица2.A1" office:value-type="string">
            <text:p text:style-name="P3">формирование представлений о возможных методах проведения <text:soft-page-break/>исследований для выполнения проекта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14 – 15.</text:span></text:p>
          </table:table-cell>
          <table:table-cell table:style-name="Таблица2.A1" office:value-type="string">
            <text:p text:style-name="P3"><text:span text:style-name="T29">Методы, используемые как на эмпирическом, так и на теоретическом уровне исследования</text:span></text:p>
          </table:table-cell>
          <table:table-cell table:style-name="Таблица2.A1" office:value-type="string">
            <text:p text:style-name="P3"><text:span text:style-name="T17">Абстрагирование, анализ и синтез, индукция и дедукция, моделирование и др.;</text:span></text:p>
          </table:table-cell>
          <table:table-cell table:style-name="Таблица2.A1" office:value-type="string">
            <text:p text:style-name="P3">мотивированность к<text:span text:style-name="T22"> учебной деятельности; <text:s/>интерес к новому учебному материалу; </text:span><text:span text:style-name="T24">способность к самооценке, удерживание цели деятельности до получения ее результата; осуществление самостоятельного контроля своей деятельности.</text:span></text:p>
          </table:table-cell>
          <table:covered-table-cell/>
          <table:table-cell table:style-name="Таблица2.A1" office:value-type="string">
            <text:p text:style-name="P3">формирование представлений о возможных методах проведения исследований для выполнения проекта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16.</text:span></text:p>
          </table:table-cell>
          <table:table-cell table:style-name="Таблица2.A1" office:value-type="string">
            <text:p text:style-name="P3"><text:span text:style-name="T29">Методы теоретического исследования</text:span></text:p>
          </table:table-cell>
          <table:table-cell table:style-name="Таблица2.A1" office:value-type="string">
            <text:p text:style-name="P3"><text:span text:style-name="T17">Восхождение от абстрактного к конкретному и др.</text:span></text:p>
          </table:table-cell>
          <table:table-cell table:style-name="Таблица2.A1" office:value-type="string">
            <text:p text:style-name="P3">мотивированность к<text:span text:style-name="T22"> учебной деятельности; <text:s/>интерес к новому учебному материалу;</text:span></text:p>
            <text:p text:style-name="P4"><text:span text:style-name="T24">способность к самооценке,</text:span></text:p>
            <text:p text:style-name="P4"><text:span text:style-name="T24">удерживание цели </text:span><text:soft-page-break/><text:span text:style-name="T24">деятельности до получения ее результата; осуществление самостоятельного контроля своей деятельности.</text:span></text:p>
          </table:table-cell>
          <table:covered-table-cell/>
          <table:table-cell table:style-name="Таблица2.A1" office:value-type="string">
            <text:p text:style-name="P3">формирование представлений о возможных методах проведения исследований для выполнения проекта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17 – 18.</text:span></text:p>
          </table:table-cell>
          <table:table-cell table:style-name="Таблица2.A1" office:value-type="string">
            <text:p text:style-name="P3"><text:span text:style-name="T29">Виды переработки чужого текста</text:span></text:p>
          </table:table-cell>
          <table:table-cell table:style-name="Таблица2.A1" office:value-type="string">
            <text:p text:style-name="P3"><text:span text:style-name="T17">Виды переработки чужого текста. Понятия: конспект, тезисы, реферат, аннотация, рецензия. </text:span></text:p>
          </table:table-cell>
          <table:table-cell table:style-name="Таблица2.A1" office:value-type="string">
            <text:p text:style-name="P3">мотивированность и направленность на активное и созидательное участие в будущем в общественной жизни; <text:span text:style-name="T2">владение навыками познавательной, учебно-исследовательской и </text:span><text:soft-page-break/><text:span text:style-name="T2">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span></text:p>
          </table:table-cell>
          <table:table-cell table:style-name="Таблица2.A1" office:value-type="string">
            <text:p text:style-name="P31"><text:span text:style-name="T6">Регулятивные:</text:span></text:p>
            <text:p text:style-name="P31"><text:span text:style-name="T35">внесение необходимых дополнений и корректив в план, и способ </text:span><text:soft-page-break/><text:span text:style-name="T35">действия в случае расхождения ожидаемого результата действия и его реального продукта</text:span></text:p>
            <text:p text:style-name="P33"><text:span text:style-name="T4">Познавательные:</text:span></text:p>
            <text:p text:style-name="P31"><text:span text:style-name="T35">поиск и выделение необходимой информации; применение методов информационного поиска, в том числе, с помощью </text:span><text:soft-page-break/><text:span text:style-name="T35">компьютерных средств</text:span></text:p>
            <text:p text:style-name="P31"><text:span text:style-name="T4">Коммуникативные:</text:span></text:p>
            <text:p text:style-name="P31"><text:span text:style-name="T35">умение с достаточной полнотой и точностью выражать свои мысли в соответствии с задачами и условиями коммуникации</text:span></text:p>
          </table:table-cell>
          <table:table-cell table:style-name="Таблица2.A1" office:value-type="string">
            <text:p text:style-name="P13">формирование навыков отбора и применения на практике методов исследовательской деятельности адекватных задачам исследования; навыков проведения наблюдений за биологическими, экологическими и социальными явлениями; формирование навыков проведения опытов в соответствии с задачами, объяснение <text:soft-page-break/>результатов;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19 – 20.</text:span></text:p>
          </table:table-cell>
          <table:table-cell table:style-name="Таблица2.A1" office:value-type="string">
            <text:p text:style-name="P3"><text:span text:style-name="T29">Логика действий при планировании работы. Календарный график проекта</text:span></text:p>
          </table:table-cell>
          <table:table-cell table:style-name="Таблица2.A1" office:value-type="string">
            <text:p text:style-name="P3"><text:span text:style-name="T17">Логика действий и последовательность шагов при планировании индивидуального проекта. Расчет календарного </text:span><text:soft-page-break/><text:span text:style-name="T17">графика проектной деятельности.</text:span></text:p>
          </table:table-cell>
          <table:table-cell table:style-name="Таблица2.A1" office:value-type="string">
            <text:p text:style-name="P3">мотивированность и направленность на активное и созидательное участие в будущем в общественной жизни; умения выполнять познавательные и практические задания; <text:soft-page-break/>навыки грамотной работы с текстом и таблицами<text:span text:style-name="T25">;</text:span></text:p>
            <text:p text:style-name="P11"><text:span text:style-name="T25">подготовительный этап проектной деятельности.</text:span></text:p>
          </table:table-cell>
          <table:table-cell table:style-name="Таблица2.A1" office:value-type="string">
            <text:p text:style-name="P33"><text:span text:style-name="T4">Регулятивные: </text:span></text:p>
            <text:p text:style-name="P3">планирование – определение последовательности <text:soft-page-break/>промежуточных целей с учетом конечного результата; составление плана и последовательности действий</text:p>
            <text:p text:style-name="P33"><text:span text:style-name="T4">Познавательные: </text:span></text:p>
            <text:p text:style-name="P3">выбор наиболее эффективных способов решения задач в зависимости от конкретных условий</text:p>
            <text:p text:style-name="P3"><text:span text:style-name="T4">Коммуникативные: </text:span><text:soft-page-break/>планирование учебного сотрудничества с учителем и сверстниками – определение целей, функций участников, способов взаимодействия</text:p>
          </table:table-cell>
          <table:table-cell table:style-name="Таблица2.A1" office:value-type="string">
            <text:p text:style-name="P13"><text:span text:style-name="T28">формирование навыков составления </text:span><text:span text:style-name="T2">индивидуального плана исследовательской проектной работы;</text:span> определения объекта и предмета исследования<text:span text:style-name="T24">;</text:span><text:span text:style-name="T11"> </text:span><text:span text:style-name="T2">определение целей и задач проектной работы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21 – 22.</text:span></text:p>
          </table:table-cell>
          <table:table-cell table:style-name="Таблица2.A1" office:value-type="string">
            <text:p text:style-name="P3"><text:span text:style-name="T29">Применение информационных технологий в исследовании, проекте, курсовой работе. Работа в сети Интернет</text:span></text:p>
          </table:table-cell>
          <table:table-cell table:style-name="Таблица2.A1" office:value-type="string">
            <text:p text:style-name="P3"><text:span text:style-name="T17">Применение информационных технологий в исследовании, проекте, курсовых работах. Работа в сети Интернет</text:span></text:p>
          </table:table-cell>
          <table:table-cell table:style-name="Таблица2.A1" office:value-type="string">
            <text:p text:style-name="P3">личностное совершенствование: развивать стремление к самосовершенствованию, <text:span text:style-name="T2">умение использовать средства ИКТ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</text:span><text:soft-page-break/><text:span text:style-name="T2">норм, норм информационной безопасности;</text:span></text:p>
          </table:table-cell>
          <table:table-cell table:style-name="Таблица2.A1" table:number-rows-spanned="2" office:value-type="string">
            <text:p text:style-name="P31"><text:span text:style-name="T6">Регулятивные: </text:span><text:span text:style-name="T35">целеполагание как постановка учебной задачи на основе соотнесения того, что уже известно и усвоено </text:span><text:soft-page-break/><text:span text:style-name="T35">учащимся, и того, что еще неизвестно</text:span></text:p>
            <text:p text:style-name="P33"><text:span text:style-name="T4">Познавательные: </text:span></text:p>
            <text:p text:style-name="P31"><text:span text:style-name="T35">поиск и выделение необходимой информации; применение методов информационного поиска, в том числе, с помощью компьютерных средств</text:span></text:p>
            <text:p text:style-name="P33"><text:span text:style-name="T4">Коммуникативные: </text:span></text:p>
            <text:p text:style-name="P31"><text:span text:style-name="T35">умение с достаточ</text:span><text:soft-page-break/><text:span text:style-name="T35">ной полнотой и точностью выражать свои мысли в соответствии с задачами и условиями коммуникации</text:span></text:p>
          </table:table-cell>
          <table:table-cell table:style-name="Таблица2.A1" office:value-type="string">
            <text:p text:style-name="P27"><text:span text:style-name="T2">формирование навыков оформления результатов исследования с помощью описания фактов, составления простых таблиц, графиков, формулирования выводов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23 – 24.</text:span></text:p>
          </table:table-cell>
          <table:table-cell table:style-name="Таблица2.A1" office:value-type="string">
            <text:p text:style-name="P3"><text:span text:style-name="T29">Работа с научной литературой</text:span></text:p>
          </table:table-cell>
          <table:table-cell table:style-name="Таблица2.A1" office:value-type="string">
            <text:p text:style-name="P3"><text:span text:style-name="T17">Алгоритм работы с литературой. Работа с электронным каталогом библиотеки.</text:span></text:p>
          </table:table-cell>
          <table:table-cell table:style-name="Таблица2.A1" office:value-type="string">
            <text:p text:style-name="P30"><text:span text:style-name="dash041e_5f_005f0431_5f_005f044b_5f_005f0447_5f_005f043d_5f_005f044b_5f_005f0439_5f_005f_5f_005fchar1_5f__5f_char1">осознание значения науки в жизни человека и общества, </text:span><text:span text:style-name="T2">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</text:span></text:p>
          </table:table-cell>
          <table:covered-table-cell/>
          <table:table-cell table:style-name="Таблица2.A1" office:value-type="string">
            <text:p text:style-name="P13">формирование <text:s/>навыков работы <text:s/>с различными источниками, в том числе с первоисточниками, грамотно их цитировать, оформлять библиографические ссылки, составлять библиографический список по проблеме;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25 – 26.</text:span></text:p>
          </table:table-cell>
          <table:table-cell table:style-name="Таблица2.A1" office:value-type="string">
            <text:p text:style-name="P3"><text:span text:style-name="T29">Методика работы в музеях, архивах</text:span></text:p>
          </table:table-cell>
          <table:table-cell table:style-name="Таблица2.A1" office:value-type="string">
            <text:p text:style-name="P28">Работа с каталогами и поисковыми системами. <text:span text:style-name="T17">Работа в библиотеке: работа в тематическом каталоге</text:span></text:p>
          </table:table-cell>
          <table:table-cell table:style-name="Таблица2.A1" office:value-type="string">
            <text:p text:style-name="P30"><text:span text:style-name="dash041e_5f_005f0431_5f_005f044b_5f_005f0447_5f_005f043d_5f_005f044b_5f_005f0439_5f_005f_5f_005fchar1_5f__5f_char1">осознание значения науки в жизни человека и общества, </text:span><text:span text:style-name="T2">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3">формирование навыков работы с различными источниками, в том числе с первоисточниками, грамотно их цитировать, оформлять библиографические ссылки, составлять библиографический список по проблеме;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5"><text:span text:style-name="T3">27 – 28.</text:span></text:p>
          </table:table-cell>
          <table:table-cell table:style-name="Таблица2.A1" office:value-type="string">
            <text:p text:style-name="P3"><text:span text:style-name="T29">Способы и формы представления данных. Сбор и систематизация материалов</text:span></text:p>
          </table:table-cell>
          <table:table-cell table:style-name="Таблица2.A1" office:value-type="string">
            <text:p text:style-name="P3">Способы и формы представления данных. Компьютерная обработка данных исследования. Оформление таблиц, рисунков и иллюстрированных плакатов, ссылок, сносок, списка литературы. Сбор и систематизация материалов </text:p>
          </table:table-cell>
          <table:table-cell table:style-name="Таблица2.A1" office:value-type="string">
            <text:p text:style-name="P3">мотивированность и направленность на активное и созидательное участие в будущем в общественной жизни; способность анализировать реальные ситуации, выбирать адекватные способы деятельности и модели поведения в рамках реализуемых основных социальных ролей;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">формирование навыков <text:span text:style-name="T2">оформления теоретических и экспериментальных результаты исследовательской и проектной работы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table:number-columns-spanned="6" office:value-type="string">
            <text:p text:style-name="P5"><text:span text:style-name="T7">Раздел 3. Оформление промежуточных результатов проектной деятельности (7 ч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"><text:span text:style-name="T3">29 – 31.</text:span></text:p>
          </table:table-cell>
          <table:table-cell table:style-name="Таблица2.A1" office:value-type="string">
            <text:p text:style-name="P3"><text:span text:style-name="T29">Оформление эскизов, моделей, макетов проектов</text:span></text:p>
          </table:table-cell>
          <table:table-cell table:style-name="Таблица2.A1" office:value-type="string">
            <text:p text:style-name="P3">Эскизы и модели, макеты проектов, оформление курсовых работ.</text:p>
          </table:table-cell>
          <table:table-cell table:style-name="Таблица2.A1" office:value-type="string">
            <text:p text:style-name="P3">личностное совершенствование: развивать стремление к самосовершенствованию, <text:span text:style-name="T2">умение использовать средства ИКТ в решении коммуникативных и организационных задач с соблюдением требований эргономики, техники безопасности, гигиены, </text:span><text:soft-page-break/><text:span text:style-name="T2">ресурсосбережения, правовых и этических норм, норм информационной безопасности;</text:span>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7"><text:span text:style-name="T2">формирование навыков оформления результатов исследования с помощью описания фактов, составления простых таблиц, графиков, формулирования выводов.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32 – 33. </text:span></text:p>
          </table:table-cell>
          <table:table-cell table:style-name="Таблица2.A1" office:value-type="string">
            <text:p text:style-name="P3"><text:span text:style-name="T29">Практикум «Снятие коммуникативных барьеров при публичной защите результатов проекта»</text:span></text:p>
          </table:table-cell>
          <table:table-cell table:style-name="Таблица2.A1" office:value-type="string">
            <text:p text:style-name="P26"><text:span text:style-name="T26">Практическая работа</text:span><text:span text:style-name="T18"> </text:span><text:span text:style-name="T17">Коммуникативные барьеры при публичной защите результатов проекта, курсовых работ. Главные предпосылки успеха публичного выступления. </text:span></text:p>
          </table:table-cell>
          <table:table-cell table:style-name="Таблица2.A1" office:value-type="string">
            <text:p text:style-name="P3">личностное совершенствование: развивать стремление к самосовершенствованию, умение анализировать социальные факты, формулировать несложные выводы;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Standard">формирование 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T3">34 – 35.</text:span></text:p>
          </table:table-cell>
          <table:table-cell table:style-name="Таблица2.A1" office:value-type="string">
            <text:p text:style-name="P3"><text:span text:style-name="T29">Защита пробных проектов, исследовательских работ</text:span></text:p>
          </table:table-cell>
          <table:table-cell table:style-name="Таблица2.A1" office:value-type="string">
            <text:p text:style-name="P3"><text:span text:style-name="T17">Помощь в подготовке к защите и презентации проекта/исследования. Подготовка к защите. Навыки монологической речи. Аргументированная речь.</text:span></text:p>
          </table:table-cell>
          <table:table-cell table:style-name="Таблица2.A1" office:value-type="string">
            <text:p text:style-name="P3">мотивированность и направленность на активное и созидательное участие в будущем,<text:span text:style-name="T2"> владение навыками познавательной рефлексии как осознания совершаемых действий и мыслительных процессов, их результатов и оснований, границ </text:span><text:soft-page-break/><text:span text:style-name="T2">своего знания и незнания, новых познавательных задач и средств их достижения.</text:span></text:p>
          </table:table-cell>
          <table:table-cell table:style-name="Таблица2.A1" office:value-type="string">
            <text:p text:style-name="P31"><text:span text:style-name="dash041e_5f_005f0431_5f_005f044b_5f_005f0447_5f_005f043d_5f_005f044b_5f_005f0439_5f_005f_5f_005fchar1_5f__5f_char1"><text:span text:style-name="T2"/></text:span></text:p>
          </table:table-cell>
          <table:table-cell table:style-name="Таблица2.A1" office:value-type="string">
            <text:p text:style-name="P3">формирование навыков учащихся по представлению результатов проектной деятельности.</text:p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0" office:value-type="string"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ash041e_5f_0441_5f_043d_5f_043e_5f_0432_5f_043d_5f_043e_5f_0439_5f_0020_5f_0442_5f_0435_5f_043a_5f_0441_5f_0442_5f_0020_5f_0441_5f_0020_5f_043e_5f_0442_5f_0441_5f_0442_5f_0443_5f_043f_5f_043e_5f_043c_5f_00202" style:display-name="dash041e_0441_043d_043e_0432_043d_043e_0439_0020_0442_0435_043a_0441_0442_0020_0441_0020_043e_0442_0441_0442_0443_043f_043e_043c_00202" style:family="paragraph" style:parent-style-name="Standard" style:default-outline-level="" style:list-style-name="">
      <style:paragraph-properties fo:margin-left="0.494cm" fo:margin-right="0cm" fo:margin-top="0cm" fo:margin-bottom="0.212cm" style:line-height-at-least="0.847cm" fo:text-indent="0cm" style:auto-text-indent="false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 style:list-style-name=""/>
    <style:style style:name="No_20_Spacing" style:display-name="No Spacing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language-asian="en" style:country-asian="US" style:font-size-complex="16pt" style:language-complex="en" style:country-complex="US"/>
    </style:style>
    <style:style style:name="Default_20_Paragraph_20_Font" style:display-name="Default Paragraph Font" style:family="text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>
      <style:text-properties style:font-name="Times New Roman" fo:font-size="12pt" style:text-underline-style="none" style:text-blinking="false" style:font-size-asian="12pt" style:font-name-complex="Times New Roman1" style:font-size-complex="12pt"/>
    </style:style>
    <style:style style:name="dash041e_5f_0431_5f_044b_5f_0447_5f_043d_5f_044b_5f_0439_5f__5f_char1" style:display-name="dash041e_0431_044b_0447_043d_044b_0439__char1" style:family="text" style:parent-style-name="Default_20_Paragraph_20_Fon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9-15T05:51:00</meta:creation-date>
    <dc:date>2021-09-15T10:51:31.79</dc:date>
    <meta:editing-duration>P0D</meta:editing-duration>
    <meta:generator>OpenOffice/4.1.6$Win32 OpenOffice.org_project/416m1$Build-9790</meta:generator>
    <meta:document-statistic meta:table-count="2" meta:image-count="1" meta:object-count="0" meta:page-count="35" meta:paragraph-count="312" meta:word-count="3431" meta:character-count="2966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