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ahoma" fo:font-size="12pt" fo:font-weight="bold" style:font-name-asian="Times New Roman1" style:font-size-asian="12pt" style:language-asian="ru" style:country-asian="RU" style:font-weight-asian="bold" style:font-name-complex="Tahoma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ahoma" fo:font-size="12pt" style:font-name-asian="Times New Roman1" style:font-size-asian="12pt" style:language-asian="ru" style:country-asian="RU" style:font-name-complex="Tahoma1" style:font-size-complex="12pt"/>
    </style:style>
    <style:style style:name="T2" style:family="text">
      <style:text-properties style:font-name="Tahoma" fo:font-size="12pt" fo:font-weight="bold" style:font-name-asian="Times New Roman1" style:font-size-asian="12pt" style:language-asian="ru" style:country-asian="RU" style:font-weight-asian="bold" style:font-name-complex="Tahoma1" style:font-size-complex="12pt"/>
    </style:style>
    <style:style style:name="T3" style:family="text">
      <style:text-properties style:font-name="Tahoma" fo:font-size="12pt" fo:font-style="italic" style:font-name-asian="Times New Roman1" style:font-size-asian="12pt" style:language-asian="ru" style:country-asian="RU" style:font-style-asian="italic" style:font-name-complex="Tahoma1" style:font-size-complex="12pt"/>
    </style:style>
    <style:style style:name="T4" style:family="text">
      <style:text-properties style:font-name="Tahoma" fo:font-size="12pt" style:text-underline-style="solid" style:text-underline-width="auto" style:text-underline-color="font-color" style:font-name-asian="Times New Roman1" style:font-size-asian="12pt" style:language-asian="ru" style:country-asian="RU" style:font-name-complex="Tahom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Текст для размещения в СМИ, на сайтах учреждений ДОД</text:span></text:p>
      <text:p text:style-name="P3"/>
      <text:p text:style-name="P1"><text:span text:style-name="T1">ключевые слова: </text:span><text:span text:style-name="T3">навигатор дополнительного образования, персонифицированное финансирование, успех каждого ребенка, экосистема дополнительного образования</text:span></text:p>
      <text:p text:style-name="P4"/>
      <text:p text:style-name="P4"/>
      <text:p text:style-name="P2"><text:span text:style-name="T1">В сентябре 2021 года, в</text:span><text:bookmark-start text:name="_Hlk12455340"/><text:span text:style-name="T1"> </text:span><text:bookmark-end text:name="_Hlk12455340"/><text:span text:style-name="T4">Карачаево – Черкесской Республике </text:span><text:span text:style-name="T1">начнет работу система персонифицированного финансирования дополнительных занятий для детей. Это значит, что теперь каждый ребенок не зависимо от финансового положения его семьи сможет заниматься, кроме школы, в кружках по интересам и спортивных секциях, которые выберет сам. Средства на обучение детей выделяет государство.</text:span></text:p>
      <text:p text:style-name="P5"/>
      <text:p text:style-name="P2"><text:span text:style-name="T1">В чем заключается система персонифицированного финансирования дополнительных занятий?</text:span></text:p>
      <text:p text:style-name="P2"><text:span text:style-name="T1">• Основной принцип программы: собственный выбор ребенка. Ребенок вместе с родителями сам выбирает, где учиться, – и деньги следуют за ним!</text:span></text:p>
      <text:p text:style-name="P2"><text:span text:style-name="T1">• Обучаться вне школы получает возможность каждый ребенок в регионе, не зависимо от социального статуса семьи и ее финансового положения.</text:span></text:p>
      <text:p text:style-name="P2"><text:span text:style-name="T1">• Дети занимаются с профессиональными преподавателями и в лучших кружках и секциях, которые им действительно интересны.</text:span></text:p>
      <text:p text:style-name="P5"/>
      <text:p text:style-name="P2"><text:span text:style-name="T1">Как оплачивать кружки и секции с помощью бюджетных средств?</text:span></text:p>
      <text:p text:style-name="P2"><text:span text:style-name="T1">• Родители регистрируются на сайте Навигатора дополнительного образования</text:span> <text:a xlink:type="simple" xlink:href="https://xn--09-kmc.xn--80aafey1amqq.xn--d1acj3b/" text:style-name="Internet_20_link" text:visited-style-name="Visited_20_Internet_20_Link">https://xn--09-kmc.xn--80aafey1amqq.xn--d1acj3b/</text:a><text:span text:style-name="T1"> <text:s text:c="2"/></text:span></text:p>
      <text:p text:style-name="P2"><text:span text:style-name="T1">• В каталоге Навигатора родители выбирают занятия и записывают ребенка на обучение;</text:span></text:p>
      <text:p text:style-name="P2"><text:span text:style-name="T1">• Детям, зачисленным на занятия, автоматически выдается Сертификат персонифицированного финансирования с определенной суммой денег;</text:span></text:p>
      <text:p text:style-name="P2"><text:span text:style-name="T1">• Ребенок посещает занятия, и оплата за обучение списывается со счета Сертификата.</text:span></text:p>
      <text:p text:style-name="P5"/>
      <text:p text:style-name="P2"><text:span text:style-name="T1">Что такое Сертификат персонифицированного финансирования?</text:span></text:p>
      <text:p text:style-name="P2"><text:span text:style-name="T1">Сертификат – это именной электронный документ, который позволяет ребенку обучаться дополнительно, вне школы, за счет средств, выделенных государством. Все данные о Сертификате – срок действия, остаток средств на счете, списания – находятся на сайте Навигатора дополнительного образования <text:s text:c="2"/></text:span><text:a xlink:type="simple" xlink:href="https://xn--09-kmc.xn--80aafey1amqq.xn--d1acj3b/" text:style-name="Internet_20_link" text:visited-style-name="Visited_20_Internet_20_Link">https://xn--09-kmc.xn--80aafey1amqq.xn--d1acj3b/</text:a><text:span text:style-name="T1"> <text:s text:c="4"/>в Личном кабинете пользователей.</text:span></text:p>
      <text:p text:style-name="P2"><text:span text:style-name="T1">Средства, которые дает Сертификат, можно потратить только на дополнительное обучение детей и только через Портал допобразования. Деньги нельзя потратить на другие цели и нельзя обналичить. При этом в выборе занятий дети не ограничены.</text:span></text:p>
      <text:p text:style-name="P5"/>
      <text:p text:style-name="P2"><text:span text:style-name="T1">Система финансирования дополнительных занятий открывает всем детям нашего региона возможность расти и развиваться в тех направлениях, которые им интересны. Благодаря новой системе учиться смогут и дети, ранее по семейным обстоятельствам никогда не посещавшие дополнительные занятия. В свою очередь кружки и секции, чтобы быть востребованными, будут привлекать к работе лучших специалистов и в целом повышать качество обучения.</text:span></text:p>
      <text:p text:style-name="P5"/>
      <text:p text:style-name="P2"><text:span text:style-name="T1">Качественное дополнительное обучение доступно всем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Текстовый_20_блок" style:display-name="Текстовый блок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Helvetica Neue" style:font-name-asian="Arial Unicode MS" style:language-asian="ru" style:country-asian="RU" style:font-name-complex="Arial Unicode M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fo:color="#0563c1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blink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3</meta:initial-creator>
    <dc:creator>Комп1</dc:creator>
    <meta:editing-cycles>3</meta:editing-cycles>
    <meta:creation-date>2021-03-17T11:31:00</meta:creation-date>
    <dc:date>2021-03-18T09:28:00</dc:date>
    <meta:editing-duration>PT1M15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341" meta:character-count="2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