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B1730000FA3496B60804.svm"/>
  <manifest:file-entry manifest:media-type="" manifest:full-path="Pictures/200000070000B1730000FA340BE13BB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2pt"/>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fo:letter-spacing="-0.004cm" fo:font-weight="bold" style:font-name-asian="Times New Roman1" style:font-size-asian="12pt" style:language-asian="ru" style:country-asian="RU" style:font-weight-asian="bold" style:font-name-complex="Times New Roman1" style:font-size-complex="12pt" style:font-weight-complex="bold" style:text-scale="101%"/>
    </style:style>
    <style:style style:name="P3" style:family="paragraph" style:parent-style-name="Standard" style:master-page-name="Converted4">
      <style:paragraph-properties fo:margin-top="0cm" fo:margin-bottom="0cm" fo:line-height="100%" fo:text-align="justify" style:justify-single-word="false" fo:orphans="0" fo:widows="0" style:page-number="auto"/>
    </style:style>
    <style:style style:name="P4" style:family="paragraph" style:parent-style-name="Standard">
      <style:paragraph-properties fo:margin-left="8.502cm" fo:margin-right="0cm" fo:margin-top="0cm" fo:margin-bottom="0cm" fo:line-height="100%" fo:orphans="0" fo:widows="0" fo:text-indent="0cm" style:auto-text-indent="false"/>
    </style:style>
    <style:style style:name="P5" style:family="paragraph" style:parent-style-name="Standard">
      <style:paragraph-properties fo:margin-left="8.502cm" fo:margin-right="0cm" fo:margin-top="0cm" fo:margin-bottom="0cm" fo:line-height="100%" fo:orphans="0" fo:widows="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master-page-name="First_20_Page">
      <style:paragraph-properties fo:margin-left="8.502cm" fo:margin-right="0cm" fo:margin-top="0cm" fo:margin-bottom="0cm" fo:line-height="100%" fo:text-align="start" style:justify-single-word="false" fo:orphans="0" fo:widows="0" fo:text-indent="0cm" style:auto-text-indent="false" style:page-number="auto"/>
    </style:style>
    <style:style style:name="P7" style:family="paragraph" style:parent-style-name="Standard">
      <style:paragraph-properties fo:margin-left="0cm" fo:margin-right="0cm" fo:margin-top="0cm" fo:margin-bottom="0cm" fo:line-height="100%" fo:orphans="0" fo:widows="0" fo:text-indent="1.25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9"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style>
    <style:style style:name="P11"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2"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Batang" style:font-size-asian="12pt" style:language-asian="ko" style:country-asian="KR" style:font-weight-asian="bold" style:font-name-complex="Times New Roman1" style:font-size-complex="12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5pt" style:font-name-asian="Times New Roman1" style:font-size-asian="5pt" style:language-asian="ru" style:country-asian="RU" style:font-name-complex="Times New Roman1" style:font-size-complex="12pt" style:font-weight-complex="bold"/>
    </style:style>
    <style:style style:name="P18"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8pt" style:font-name-asian="Times New Roman1" style:font-size-asian="8pt" style:language-asian="ru" style:country-asian="RU" style:font-name-complex="Times New Roman1" style:font-size-complex="12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8pt" style:font-name-asian="Times New Roman1" style:font-size-asian="8pt" style:language-asian="ru" style:country-asian="RU" style:font-name-complex="Times New Roman1" style:font-size-complex="12pt"/>
    </style:style>
    <style:style style:name="P20" style:family="paragraph" style:parent-style-name="Standard">
      <style:paragraph-properties fo:margin-left="0cm" fo:margin-right="0cm" fo:margin-top="0cm" fo:margin-bottom="0cm" fo:line-height="100%" fo:text-indent="1.251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2"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23"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cm"/>
          <style:tab-stop style:position="8.25cm" style:type="center"/>
          <style:tab-stop style:position="16.501cm" style:type="right"/>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501cm"/>
          <style:tab-stop style:position="1.752cm"/>
        </style:tab-stops>
      </style:paragraph-properties>
    </style:style>
    <style:style style:name="P28" style:family="paragraph" style:parent-style-name="Standard" style:list-style-name="L1">
      <style:paragraph-properties fo:margin-left="0cm" fo:margin-right="0cm" fo:margin-top="0cm" fo:margin-bottom="0cm" fo:line-height="10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30"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31" style:family="paragraph" style:parent-style-name="Standard">
      <style:paragraph-properties fo:margin-left="0cm" fo:margin-right="0cm" fo:margin-top="0cm" fo:margin-bottom="0cm" fo:line-height="100%" fo:text-align="center" style:justify-single-word="false" fo:orphans="0" fo:widows="0" fo:text-indent="1.251cm" style:auto-text-indent="false"/>
    </style:style>
    <style:style style:name="P32" style:family="paragraph" style:parent-style-name="Standard">
      <style:paragraph-properties fo:margin-left="0cm" fo:margin-right="0cm" fo:margin-top="0cm" fo:margin-bottom="0cm" fo:line-height="100%" fo:text-indent="1.251cm" style:auto-text-indent="false">
        <style:tab-stops>
          <style:tab-stop style:position="1.501cm"/>
          <style:tab-stop style:position="1.752cm"/>
        </style:tab-stops>
      </style:paragraph-properties>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34" style:family="paragraph" style:parent-style-name="Standard" style:master-page-name="Converted2">
      <style:paragraph-properties fo:margin-left="0cm" fo:margin-right="0cm" fo:margin-top="0cm" fo:margin-bottom="0cm" fo:line-height="100%" fo:text-align="justify" style:justify-single-word="false" fo:orphans="0" fo:widows="0" fo:text-indent="1.251cm" style:auto-text-indent="false" style:page-number="auto"/>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37"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42"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letter-spacing="-0.004cm" fo:font-weight="bold" style:font-name-asian="Times New Roman1" style:font-size-asian="12pt" style:language-asian="ru" style:country-asian="RU" style:font-weight-asian="bold" style:font-name-complex="Times New Roman1" style:font-size-complex="12pt" style:font-weight-complex="bold" style:text-scale="101%"/>
    </style:style>
    <style:style style:name="P43" style:family="paragraph" style:parent-style-name="Standard">
      <style:paragraph-properties fo:margin-left="0cm" fo:margin-right="0cm" fo:margin-top="0cm" fo:margin-bottom="0cm" fo:line-height="100%" fo:text-align="justify" style:justify-single-word="false" fo:text-indent="1cm" style:auto-text-indent="false"/>
    </style:style>
    <style:style style:name="P44"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501cm"/>
          <style:tab-stop style:position="1.752cm"/>
        </style:tab-stops>
      </style:paragraph-properties>
    </style:style>
    <style:style style:name="P45"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501cm"/>
          <style:tab-stop style:position="1.752cm"/>
        </style:tab-stops>
      </style:paragraph-properties>
    </style:style>
    <style:style style:name="P46"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501cm"/>
          <style:tab-stop style:position="1.752cm"/>
        </style:tab-stops>
      </style:paragraph-properties>
    </style:style>
    <style:style style:name="P47"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48"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251cm"/>
          <style:tab-stop style:position="1.501cm"/>
        </style:tab-stops>
      </style:paragraph-properties>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cm"/>
          <style:tab-stop style:position="1.501cm"/>
          <style:tab-stop style:position="2cm"/>
        </style:tab-stops>
      </style:paragraph-properties>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25cm"/>
          <style:tab-stop style:position="1.752cm"/>
        </style:tab-stops>
      </style:paragraph-properties>
    </style:style>
    <style:style style:name="P51"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25cm"/>
          <style:tab-stop style:position="1.752cm"/>
        </style:tab-stops>
      </style:paragraph-properties>
    </style:style>
    <style:style style:name="P52"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25cm"/>
          <style:tab-stop style:position="1.752cm"/>
        </style:tab-stops>
      </style:paragraph-properties>
    </style:style>
    <style:style style:name="P53"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25cm"/>
        </style:tab-stops>
      </style:paragraph-properties>
    </style:style>
    <style:style style:name="P54" style:family="paragraph" style:parent-style-name="Standard">
      <style:paragraph-properties fo:margin-left="0cm" fo:margin-right="0cm" fo:margin-top="0cm" fo:margin-bottom="0cm" fo:line-height="100%" fo:text-align="justify" style:justify-single-word="false" fo:text-indent="1cm" style:auto-text-indent="false"/>
    </style:style>
    <style:style style:name="P55"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1.501cm"/>
          <style:tab-stop style:position="1.752cm"/>
        </style:tab-stops>
      </style:paragraph-properties>
    </style:style>
    <style:style style:name="P56"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501cm"/>
          <style:tab-stop style:position="1.752cm"/>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57" style:family="paragraph" style:parent-style-name="Standard">
      <style:paragraph-properties fo:margin-left="0cm" fo:margin-right="0cm" fo:margin-top="0cm" fo:margin-bottom="0cm" fo:line-height="100%" fo:text-align="justify" style:justify-single-word="false" fo:text-indent="1cm" style:auto-text-indent="false" fo:background-color="#ffffff">
        <style:tab-stops>
          <style:tab-stop style:position="1.501cm"/>
          <style:tab-stop style:position="1.752cm"/>
        </style:tab-stops>
        <style:background-image/>
      </style:paragraph-properties>
    </style:style>
    <style:style style:name="P58"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59"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60"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61" style:family="paragraph" style:parent-style-name="Standard">
      <style:paragraph-properties fo:margin-left="1cm" fo:margin-right="0cm" fo:margin-top="0cm" fo:margin-bottom="0cm" fo:line-height="100%" fo:text-align="justify" style:justify-single-word="false" fo:text-indent="0.25cm" style:auto-text-indent="false">
        <style:tab-stops>
          <style:tab-stop style:position="1.752cm"/>
        </style:tab-stops>
      </style:paragraph-properties>
    </style:style>
    <style:style style:name="P62" style:family="paragraph" style:parent-style-name="Standard">
      <style:paragraph-properties fo:margin-left="0cm" fo:margin-right="0cm" fo:margin-top="0cm" fo:margin-bottom="0cm" fo:line-height="100%" fo:text-align="justify" style:justify-single-word="false" fo:text-indent="0cm" style:auto-text-indent="false"/>
    </style:style>
    <style:style style:name="P63" style:family="paragraph" style:parent-style-name="Header">
      <style:paragraph-properties fo:text-align="center" style:justify-single-word="false"/>
    </style:style>
    <style:style style:name="P64" style:family="paragraph" style:parent-style-name="Header">
      <style:paragraph-properties fo:text-align="center" style:justify-single-word="false">
        <style:tab-stops>
          <style:tab-stop style:position="8.25cm" style:type="center"/>
          <style:tab-stop style:position="16.501cm" style:type="right"/>
          <style:tab-stop style:position="53.508cm"/>
        </style:tab-stops>
      </style:paragraph-properties>
    </style:style>
    <style:style style:name="P65" style:family="paragraph" style:parent-style-name="Header">
      <style:paragraph-properties fo:text-align="center" style:justify-single-word="false"/>
      <style:text-properties style:font-name="Times New Roman" fo:font-size="24pt" fo:font-weight="bold" style:font-name-asian="Times New Roman1" style:font-size-asian="24pt" style:language-asian="ru" style:country-asian="RU" style:font-weight-asian="bold" style:font-name-complex="Times New Roman1" style:font-size-complex="14pt"/>
    </style:style>
    <style:style style:name="P66" style:family="paragraph" style:parent-style-name="Header">
      <style:paragraph-properties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4pt"/>
    </style:style>
    <style:style style:name="P67" style:family="paragraph" style:parent-style-name="Header">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68" style:family="paragraph" style:parent-style-name="Header">
      <style:paragraph-properties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69" style:family="paragraph" style:parent-style-name="Footer">
      <style:paragraph-properties fo:text-align="end" style:justify-single-word="false"/>
    </style:style>
    <style:style style:name="P70" style:family="paragraph" style:parent-style-name="List_20_Paragraph" style:list-style-name="WWNum23">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71" style:family="paragraph" style:parent-style-name="List_20_Paragraph" style:list-style-name="WWNum23">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72" style:family="paragraph" style:parent-style-name="List_20_Paragraph" style:list-style-name="WWNum22">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73" style:family="paragraph" style:parent-style-name="List_20_Paragraph" style:list-style-name="WWNum20">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74" style:family="paragraph" style:parent-style-name="List_20_Paragraph" style:list-style-name="WWNum24">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75" style:family="paragraph" style:parent-style-name="List_20_Paragraph" style:list-style-name="WWNum28">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76" style:family="paragraph" style:parent-style-name="List_20_Paragraph" style:list-style-name="WWNum1">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77" style:family="paragraph" style:parent-style-name="List_20_Paragraph" style:list-style-name="WWNum8">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78" style:family="paragraph" style:parent-style-name="List_20_Paragraph" style:list-style-name="WWNum30">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79" style:family="paragraph" style:parent-style-name="List_20_Paragraph" style:list-style-name="WWNum16">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80" style:family="paragraph" style:parent-style-name="List_20_Paragraph" style:list-style-name="WWNum17">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81" style:family="paragraph" style:parent-style-name="List_20_Paragraph" style:list-style-name="WWNum22">
      <style:paragraph-properties fo:margin-left="0cm" fo:margin-right="0cm" fo:margin-top="0cm" fo:margin-bottom="0cm" fo:line-height="100%" fo:text-align="justify" style:justify-single-word="false" fo:text-indent="1cm" style:auto-text-indent="false">
        <style:tab-stops>
          <style:tab-stop style:position="1.501cm"/>
          <style:tab-stop style:position="2cm"/>
        </style:tab-stops>
      </style:paragraph-properties>
    </style:style>
    <style:style style:name="P82" style:family="paragraph" style:parent-style-name="List_20_Paragraph" style:list-style-name="WWNum24">
      <style:paragraph-properties fo:margin-left="0cm" fo:margin-right="0cm" fo:margin-top="0cm" fo:margin-bottom="0cm" fo:line-height="100%" fo:text-align="justify" style:justify-single-word="false" fo:text-indent="1cm" style:auto-text-indent="false">
        <style:tab-stops>
          <style:tab-stop style:position="1.501cm"/>
          <style:tab-stop style:position="2cm"/>
        </style:tab-stops>
      </style:paragraph-properties>
    </style:style>
    <style:style style:name="P83" style:family="paragraph" style:parent-style-name="List_20_Paragraph" style:list-style-name="WWNum18">
      <style:paragraph-properties fo:margin-left="0cm" fo:margin-right="0cm" fo:margin-top="0cm" fo:margin-bottom="0cm" fo:line-height="100%" fo:text-align="justify" style:justify-single-word="false" fo:orphans="0" fo:widows="0" fo:text-indent="1cm" style:auto-text-indent="false">
        <style:tab-stops>
          <style:tab-stop style:position="1.501cm"/>
        </style:tab-stops>
      </style:paragraph-properties>
    </style:style>
    <style:style style:name="P84" style:family="paragraph" style:parent-style-name="List_20_Paragraph" style:list-style-name="WWNum25">
      <style:paragraph-properties fo:margin-left="0cm" fo:margin-right="0cm" fo:margin-top="0cm" fo:margin-bottom="0cm" fo:line-height="100%" fo:text-align="justify" style:justify-single-word="false" fo:orphans="0" fo:widows="0" fo:text-indent="1cm" style:auto-text-indent="false">
        <style:tab-stops>
          <style:tab-stop style:position="1.501cm"/>
          <style:tab-stop style:position="1.752cm"/>
        </style:tab-stops>
      </style:paragraph-properties>
    </style:style>
    <style:style style:name="P85" style:family="paragraph" style:parent-style-name="List_20_Paragraph" style:list-style-name="WWNum4">
      <style:paragraph-properties fo:margin-left="0cm" fo:margin-right="0cm" fo:margin-top="0cm" fo:margin-bottom="0cm" fo:line-height="100%" fo:text-align="justify" style:justify-single-word="false" fo:orphans="0" fo:widows="0" fo:text-indent="1cm" style:auto-text-indent="false">
        <style:tab-stops>
          <style:tab-stop style:position="1.501cm"/>
          <style:tab-stop style:position="1.588cm"/>
          <style:tab-stop style:position="1.752cm"/>
        </style:tab-stops>
      </style:paragraph-properties>
    </style:style>
    <style:style style:name="P86" style:family="paragraph" style:parent-style-name="List_20_Paragraph">
      <style:paragraph-properties fo:margin-left="0cm" fo:margin-right="0cm" fo:margin-top="0cm" fo:margin-bottom="0cm" fo:line-height="100%" fo:text-align="justify" style:justify-single-word="false" fo:text-indent="1cm" style:auto-text-indent="false">
        <style:tab-stops>
          <style:tab-stop style:position="1.501cm"/>
          <style:tab-stop style:position="1.752cm"/>
        </style:tab-stops>
      </style:paragraph-properties>
    </style:style>
    <style:style style:name="P87" style:family="paragraph" style:parent-style-name="List_20_Paragraph" style:list-style-name="WWNum2">
      <style:paragraph-properties fo:margin-left="0cm" fo:margin-right="0cm" fo:margin-top="0cm" fo:margin-bottom="0cm" fo:line-height="100%" fo:text-align="justify" style:justify-single-word="false" fo:text-indent="1cm" style:auto-text-indent="false">
        <style:tab-stops>
          <style:tab-stop style:position="1.501cm"/>
          <style:tab-stop style:position="1.752cm"/>
        </style:tab-stops>
      </style:paragraph-properties>
    </style:style>
    <style:style style:name="P88" style:family="paragraph" style:parent-style-name="List_20_Paragraph">
      <style:paragraph-properties fo:margin-left="0cm" fo:margin-right="0cm" fo:margin-top="0cm" fo:margin-bottom="0cm" fo:line-height="100%" fo:text-align="justify" style:justify-single-word="false" fo:text-indent="1cm" style:auto-text-indent="false">
        <style:tab-stops>
          <style:tab-stop style:position="1.501cm"/>
          <style:tab-stop style:position="1.752cm"/>
        </style:tab-stops>
      </style:paragraph-properties>
    </style:style>
    <style:style style:name="P89" style:family="paragraph" style:parent-style-name="List_20_Paragraph" style:list-style-name="WWNum3">
      <style:paragraph-properties fo:margin-left="0cm" fo:margin-right="0cm" fo:margin-top="0cm" fo:margin-bottom="0cm" fo:line-height="100%" fo:text-align="justify" style:justify-single-word="false" fo:text-indent="1cm" style:auto-text-indent="false">
        <style:tab-stops>
          <style:tab-stop style:position="1.501cm"/>
          <style:tab-stop style:position="1.752cm"/>
        </style:tab-stops>
      </style:paragraph-properties>
    </style:style>
    <style:style style:name="P90" style:family="paragraph" style:parent-style-name="List_20_Paragraph" style:list-style-name="WWNum4">
      <style:paragraph-properties fo:margin-left="0cm" fo:margin-right="0cm" fo:margin-top="0cm" fo:margin-bottom="0cm" fo:line-height="100%" fo:text-align="justify" style:justify-single-word="false" fo:text-indent="1cm" style:auto-text-indent="false">
        <style:tab-stops>
          <style:tab-stop style:position="1.501cm"/>
          <style:tab-stop style:position="1.752cm"/>
        </style:tab-stops>
      </style:paragraph-properties>
    </style:style>
    <style:style style:name="P91" style:family="paragraph" style:parent-style-name="List_20_Paragraph" style:list-style-name="WWNum4">
      <style:paragraph-properties fo:margin-left="0cm" fo:margin-right="0cm" fo:margin-top="0cm" fo:margin-bottom="0cm" fo:line-height="100%" fo:text-align="justify" style:justify-single-word="false" fo:text-indent="1cm" style:auto-text-indent="false">
        <style:tab-stops>
          <style:tab-stop style:position="1.501cm"/>
          <style:tab-stop style:position="1.752cm"/>
        </style:tab-stops>
      </style:paragraph-properties>
    </style:style>
    <style:style style:name="P92" style:family="paragraph" style:parent-style-name="List_20_Paragraph" style:list-style-name="WWNum5">
      <style:paragraph-properties fo:margin-left="0cm" fo:margin-right="0cm" fo:margin-top="0cm" fo:margin-bottom="0cm" fo:line-height="100%" fo:text-align="justify" style:justify-single-word="false" fo:text-indent="1cm" style:auto-text-indent="false">
        <style:tab-stops>
          <style:tab-stop style:position="1.501cm"/>
          <style:tab-stop style:position="1.752cm"/>
        </style:tab-stops>
      </style:paragraph-properties>
    </style:style>
    <style:style style:name="P93" style:family="paragraph" style:parent-style-name="List_20_Paragraph" style:list-style-name="WWNum5">
      <style:paragraph-properties fo:margin-left="0cm" fo:margin-right="0cm" fo:margin-top="0cm" fo:margin-bottom="0cm" fo:line-height="100%" fo:text-align="justify" style:justify-single-word="false" fo:text-indent="1cm" style:auto-text-indent="false">
        <style:tab-stops>
          <style:tab-stop style:position="1.501cm"/>
          <style:tab-stop style:position="1.752cm"/>
        </style:tab-stops>
      </style:paragraph-properties>
    </style:style>
    <style:style style:name="P94" style:family="paragraph" style:parent-style-name="List_20_Paragraph" style:list-style-name="WWNum8">
      <style:paragraph-properties fo:margin-left="0cm" fo:margin-right="0cm" fo:margin-top="0cm" fo:margin-bottom="0cm" fo:line-height="100%" fo:text-align="justify" style:justify-single-word="false" fo:text-indent="1cm" style:auto-text-indent="false">
        <style:tab-stops>
          <style:tab-stop style:position="1.501cm"/>
          <style:tab-stop style:position="1.752cm"/>
        </style:tab-stops>
      </style:paragraph-properties>
    </style:style>
    <style:style style:name="P95" style:family="paragraph" style:parent-style-name="List_20_Paragraph" style:list-style-name="WWNum6">
      <style:paragraph-properties fo:margin-left="0cm" fo:margin-right="0cm" fo:margin-top="0cm" fo:margin-bottom="0cm" fo:line-height="100%" fo:text-align="justify" style:justify-single-word="false" fo:text-indent="1cm" style:auto-text-indent="false"/>
    </style:style>
    <style:style style:name="P96" style:family="paragraph" style:parent-style-name="List_20_Paragraph" style:list-style-name="WWNum7">
      <style:paragraph-properties fo:margin-left="0cm" fo:margin-right="0cm" fo:margin-top="0cm" fo:margin-bottom="0cm" fo:line-height="100%" fo:text-align="justify" style:justify-single-word="false" fo:text-indent="1cm" style:auto-text-indent="false">
        <style:tab-stops>
          <style:tab-stop style:position="0.751cm"/>
          <style:tab-stop style:position="1.501cm"/>
        </style:tab-stops>
      </style:paragraph-properties>
    </style:style>
    <style:style style:name="P97" style:family="paragraph" style:parent-style-name="List_20_Paragraph" style:list-style-name="WWNum29">
      <style:paragraph-properties fo:margin-left="0cm" fo:margin-right="0cm" fo:margin-top="0cm" fo:margin-bottom="0cm" fo:line-height="100%" fo:text-indent="1cm" style:auto-text-indent="false">
        <style:tab-stops>
          <style:tab-stop style:position="1.501cm"/>
        </style:tab-stops>
      </style:paragraph-properties>
    </style:style>
    <style:style style:name="P98" style:family="paragraph" style:parent-style-name="List_20_Paragraph" style:list-style-name="WWNum9">
      <style:paragraph-properties fo:margin-left="0cm" fo:margin-right="0cm" fo:margin-top="0cm" fo:margin-bottom="0cm" fo:line-height="100%" fo:text-indent="1cm" style:auto-text-indent="false">
        <style:tab-stops>
          <style:tab-stop style:position="1.501cm"/>
        </style:tab-stops>
      </style:paragraph-properties>
    </style:style>
    <style:style style:name="P99" style:family="paragraph" style:parent-style-name="List_20_Paragraph" style:list-style-name="WWNum10">
      <style:paragraph-properties fo:margin-left="0cm" fo:margin-right="0cm" fo:margin-top="0cm" fo:margin-bottom="0cm" fo:line-height="100%" fo:text-indent="1cm" style:auto-text-indent="false">
        <style:tab-stops>
          <style:tab-stop style:position="1.501cm"/>
        </style:tab-stops>
      </style:paragraph-properties>
    </style:style>
    <style:style style:name="P100" style:family="paragraph" style:parent-style-name="List_20_Paragraph" style:list-style-name="WWNum14">
      <style:paragraph-properties fo:margin-left="0cm" fo:margin-right="0cm" fo:margin-top="0cm" fo:margin-bottom="0cm" fo:line-height="100%" fo:text-indent="1cm" style:auto-text-indent="false">
        <style:tab-stops>
          <style:tab-stop style:position="1.501cm"/>
        </style:tab-stops>
      </style:paragraph-properties>
    </style:style>
    <style:style style:name="P101" style:family="paragraph" style:parent-style-name="List_20_Paragraph" style:list-style-name="WWNum15">
      <style:paragraph-properties fo:margin-left="0cm" fo:margin-right="0cm" fo:margin-top="0cm" fo:margin-bottom="0cm" fo:line-height="100%" fo:text-indent="1cm" style:auto-text-indent="false">
        <style:tab-stops>
          <style:tab-stop style:position="1.501cm"/>
        </style:tab-stops>
      </style:paragraph-properties>
    </style:style>
    <style:style style:name="P102" style:family="paragraph" style:parent-style-name="List_20_Paragraph" style:list-style-name="WWNum19">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1.501cm"/>
        </style:tab-stops>
        <style:background-image/>
      </style:paragraph-properties>
    </style:style>
    <style:style style:name="P103" style:family="paragraph" style:parent-style-name="List_20_Paragraph" style:list-style-name="WWNum26">
      <style:paragraph-properties fo:margin-left="0cm" fo:margin-right="0cm" fo:margin-top="0cm" fo:margin-bottom="0cm" fo:line-height="100%" fo:text-align="justify" style:justify-single-word="false" fo:text-indent="1cm" style:auto-text-indent="false" fo:background-color="#ffffff">
        <style:tab-stops>
          <style:tab-stop style:position="1.501cm"/>
        </style:tab-stops>
        <style:background-image/>
      </style:paragraph-properties>
    </style:style>
    <style:style style:name="P104" style:family="paragraph" style:parent-style-name="List_20_Paragraph" style:list-style-name="WWNum27">
      <style:paragraph-properties fo:margin-left="0cm" fo:margin-right="0cm" fo:margin-top="0cm" fo:margin-bottom="0cm" fo:line-height="100%" fo:text-align="justify" style:justify-single-word="false" fo:text-indent="1cm" style:auto-text-indent="false" fo:background-color="#ffffff">
        <style:tab-stops>
          <style:tab-stop style:position="1.501cm"/>
        </style:tab-stops>
        <style:background-image/>
      </style:paragraph-properties>
    </style:style>
    <style:style style:name="P105" style:family="paragraph" style:parent-style-name="List_20_Paragraph" style:list-style-name="WWNum11">
      <style:paragraph-properties fo:margin-left="0cm" fo:margin-right="0cm" fo:margin-top="0cm" fo:margin-bottom="0cm" fo:line-height="100%" fo:text-align="justify" style:justify-single-word="false" fo:text-indent="1cm" style:auto-text-indent="false" fo:background-color="#ffffff">
        <style:tab-stops>
          <style:tab-stop style:position="1.501cm"/>
        </style:tab-stops>
        <style:background-image/>
      </style:paragraph-properties>
    </style:style>
    <style:style style:name="P106" style:family="paragraph" style:parent-style-name="List_20_Paragraph" style:list-style-name="WWNum12">
      <style:paragraph-properties fo:margin-left="0cm" fo:margin-right="0cm" fo:margin-top="0cm" fo:margin-bottom="0cm" fo:line-height="100%" fo:text-align="justify" style:justify-single-word="false" fo:text-indent="1cm" style:auto-text-indent="false" fo:background-color="#ffffff">
        <style:tab-stops>
          <style:tab-stop style:position="1.501cm"/>
        </style:tab-stops>
        <style:background-image/>
      </style:paragraph-properties>
    </style:style>
    <style:style style:name="P107" style:family="paragraph" style:parent-style-name="List_20_Paragraph" style:list-style-name="WWNum13">
      <style:paragraph-properties fo:margin-left="0cm" fo:margin-right="0cm" fo:margin-top="0cm" fo:margin-bottom="0cm" fo:line-height="100%" fo:text-align="justify" style:justify-single-word="false" fo:text-indent="1cm" style:auto-text-indent="false" fo:background-color="#ffffff">
        <style:tab-stops>
          <style:tab-stop style:position="1.501cm"/>
        </style:tab-stops>
        <style:background-image/>
      </style:paragraph-properties>
    </style:style>
    <style:style style:name="P108" style:family="paragraph" style:parent-style-name="List_20_Paragraph" style:list-style-name="WWNum5">
      <style:paragraph-properties fo:margin-left="0cm" fo:margin-right="0cm" fo:margin-top="0cm" fo:margin-bottom="0cm" fo:line-height="100%" fo:text-align="justify" style:justify-single-word="false" fo:text-indent="1cm" style:auto-text-indent="false" fo:background-color="#ffffff">
        <style:tab-stops>
          <style:tab-stop style:position="1.501cm"/>
          <style:tab-stop style:position="1.752cm"/>
        </style:tab-stops>
        <style:background-image/>
      </style:paragraph-properties>
    </style:style>
    <style:style style:name="P109" style:family="paragraph" style:parent-style-name="List_20_Paragraph" style:list-style-name="WWNum7">
      <style:paragraph-properties fo:margin-left="0cm" fo:margin-right="0cm" fo:margin-top="0cm" fo:margin-bottom="0cm" fo:line-height="100%" fo:text-align="justify" style:justify-single-word="false" fo:text-indent="1cm" style:auto-text-indent="false" fo:background-color="#ffffff">
        <style:tab-stops>
          <style:tab-stop style:position="0.751cm"/>
          <style:tab-stop style:position="1.501cm"/>
        </style:tab-stops>
        <style:background-image/>
      </style:paragraph-properties>
    </style:style>
    <style:style style:name="P110" style:family="paragraph" style:parent-style-name="List_20_Paragraph">
      <style:paragraph-properties fo:margin-left="0cm" fo:margin-right="0cm" fo:margin-top="0cm" fo:margin-bottom="0cm" fo:line-height="100%" fo:text-align="justify" style:justify-single-word="false" fo:text-indent="1.251cm" style:auto-text-indent="false" fo:background-color="#ffffff">
        <style:tab-stops>
          <style:tab-stop style:position="1.501cm"/>
        </style:tab-stops>
        <style:background-image/>
      </style:paragraph-properties>
    </style:style>
    <style:style style:name="P111" style:family="paragraph" style:parent-style-name="List_20_Paragraph">
      <style:paragraph-properties fo:margin-left="1cm" fo:margin-right="0cm" fo:margin-top="0cm" fo:margin-bottom="0cm" fo:line-height="100%" fo:text-indent="0cm" style:auto-text-indent="false">
        <style:tab-stops>
          <style:tab-stop style:position="1.501cm"/>
        </style:tab-stops>
      </style:paragraph-properties>
    </style:style>
    <style:style style:name="P112" style:family="paragraph" style:parent-style-name="Normal_20__28_Web_29_">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113" style:family="paragraph" style:parent-style-name="Normal_20__28_Web_29_" style:list-style-name="WWNum9">
      <style:paragraph-properties fo:margin-left="0cm" fo:margin-right="0cm" fo:margin-top="0cm" fo:margin-bottom="0cm" fo:text-align="justify" style:justify-single-word="false" fo:text-indent="1cm" style:auto-text-indent="false" fo:background-color="#ffffff">
        <style:tab-stops>
          <style:tab-stop style:position="1.501cm"/>
        </style:tab-stops>
        <style:background-image/>
      </style:paragraph-properties>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style:font-name-asian="Times New Roman1" style:font-size-asian="12pt" style:language-asian="ru" style:country-asian="RU" style:font-name-complex="Times New Roman1" style:font-size-complex="12pt"/>
    </style:style>
    <style:style style:name="T3" style:family="text">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ru" style:country-asian="RU" style:font-name-complex="Times New Roman1" style:font-size-complex="12pt" style:font-style-complex="italic"/>
    </style:style>
    <style:style style:name="T5" style:family="text">
      <style:text-properties style:font-name="Times New Roman" fo:font-size="12pt" style:font-name-asian="Times New Roman1" style:font-size-asian="12pt" style:language-asian="ru" style:country-asian="RU" style:font-name-complex="Times New Roman1" style:font-size-complex="12pt" style:font-style-complex="italic" style:font-weight-complex="bold"/>
    </style:style>
    <style:style style:name="T6" style:family="text">
      <style:text-properties style:font-name="Times New Roman" fo:font-size="12pt" style:font-name-asian="Times New Roman1" style:font-size-asian="12pt" style:language-asian="ru" style:country-asian="RU" style:font-name-complex="Times New Roman1" style:font-size-complex="14pt"/>
    </style:style>
    <style:style style:name="T7"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8"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9"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4pt"/>
    </style:style>
    <style:style style:name="T10" style:family="text">
      <style:text-properties style:font-name="Times New Roman" fo:font-size="12pt" fo:font-weight="bold" style:font-name-asian="Batang" style:font-size-asian="12pt" style:language-asian="ko" style:country-asian="KR" style:font-weight-asian="bold" style:font-name-complex="Times New Roman1" style:font-size-complex="12pt"/>
    </style:style>
    <style:style style:name="T11" style:family="text">
      <style:text-properties style:font-name="Times New Roman" fo:font-size="12pt" style:font-name-asian="Batang" style:font-size-asian="12pt" style:language-asian="ko" style:country-asian="KR" style:font-name-complex="Times New Roman1" style:font-size-complex="12pt"/>
    </style:style>
    <style:style style:name="T12" style:family="text">
      <style:text-properties style:font-name="Times New Roman" fo:font-size="12pt" style:font-name-asian="Batang" style:font-size-asian="12pt" style:language-asian="ko" style:country-asian="KR" style:font-name-complex="Times New Roman1" style:font-size-complex="12pt" style:font-weight-complex="bold"/>
    </style:style>
    <style:style style:name="T13" style:family="text">
      <style:text-properties style:font-name="Times New Roman" fo:font-size="12pt" fo:letter-spacing="-0.004cm" style:font-name-asian="Times New Roman1" style:font-size-asian="12pt" style:language-asian="ru" style:country-asian="RU" style:font-name-complex="Times New Roman1" style:font-size-complex="12pt" style:font-weight-complex="bold" style:text-scale="101%"/>
    </style:style>
    <style:style style:name="T14" style:family="text">
      <style:text-properties style:font-name="Times New Roman" fo:font-size="12pt" fo:letter-spacing="-0.004cm" fo:font-weight="bold" style:font-name-asian="Times New Roman1" style:font-size-asian="12pt" style:language-asian="ru" style:country-asian="RU" style:font-weight-asian="bold" style:font-name-complex="Times New Roman1" style:font-size-complex="12pt" style:font-weight-complex="bold" style:text-scale="101%"/>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style:font-size-asian="12pt" style:font-name-complex="Times New Roman1" style:font-size-complex="12pt" style:font-weight-complex="bold"/>
    </style:style>
    <style:style style:name="T17" style:family="text">
      <style:text-properties style:font-name="Times New Roman" fo:font-size="12pt" style:font-size-asian="12pt" style:font-name-complex="Times New Roman1" style:font-size-complex="10pt"/>
    </style:style>
    <style:style style:name="T18" style:family="text">
      <style:text-properties style:font-name="Times New Roman" fo:font-size="12pt" style:font-size-asian="12pt" style:font-name-complex="Times New Roman1" style:font-size-complex="14pt"/>
    </style:style>
    <style:style style:name="T19"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style>
    <style:style style:name="T20" style:family="text">
      <style:text-properties style:font-name="Times New Roman" fo:font-size="12pt" style:font-name-asian="Calibri1" style:font-size-asian="12pt" style:font-name-complex="Times New Roman1" style:font-size-complex="12pt"/>
    </style:style>
    <style:style style:name="T21" style:family="text">
      <style:text-properties style:font-name="Times New Roman" fo:font-size="12pt" style:font-name-asian="Calibri1" style:font-size-asian="12pt" style:language-asian="ru" style:country-asian="RU" style:font-name-complex="Times New Roman1"/>
    </style:style>
    <style:style style:name="T22" style:family="text">
      <style:text-properties style:font-name="Times New Roman" fo:font-size="12pt" style:font-name-asian="Calibri1" style:font-size-asian="12pt" style:language-asian="ru" style:country-asian="RU" style:font-name-complex="Times New Roman1" style:font-weight-complex="bold"/>
    </style:style>
    <style:style style:name="T23" style:family="text">
      <style:text-properties style:font-name="Times New Roman" fo:font-size="24pt" fo:font-weight="bold" style:font-name-asian="Times New Roman1" style:font-size-asian="24pt" style:language-asian="ru" style:country-asian="RU" style:font-weight-asian="bold" style:font-name-complex="Times New Roman1" style:font-size-complex="14pt"/>
    </style:style>
    <style:style style:name="T24" style:family="text">
      <style:text-properties style:font-name="Times New Roman" fo:font-size="24pt" fo:font-weight="bold" style:font-name-asian="Times New Roman1" style:font-size-asian="24pt" style:language-asian="ru" style:country-asian="RU" style:font-weight-asian="bold" style:font-name-complex="Times New Roman1" style:font-size-complex="36pt"/>
    </style:style>
    <style:style style:name="T25" style:family="text">
      <style:text-properties style:font-name="Times New Roman" fo:font-size="20pt" fo:font-weight="bold" style:font-name-asian="Times New Roman1" style:font-size-asian="20pt" style:language-asian="ru" style:country-asian="RU" style:font-weight-asian="bold" style:font-name-complex="Times New Roman1" style:font-size-complex="36pt"/>
    </style:style>
    <style:style style:name="T26" style:family="text">
      <style:text-properties style:font-name="Times New Roman" style:font-name-complex="Times New Roman1"/>
    </style:style>
    <style:style style:name="T27" style:family="text">
      <style:text-properties fo:color="#000000"/>
    </style:style>
    <style:style style:name="T28" style:family="text">
      <style:text-properties fo:color="#000000" style:font-name="Times New Roman" fo:font-size="12pt" style:font-name-asian="Times New Roman1" style:font-size-asian="12pt" style:font-name-complex="Times New Roman1" style:font-size-complex="12pt"/>
    </style:style>
    <style:style style:name="T29" style:family="text">
      <style:text-properties fo:color="#000000" style:font-name="Times New Roman" fo:font-size="12pt" style:font-name-asian="Times New Roman1" style:font-size-asian="12pt" style:font-name-complex="Times New Roman1" style:font-size-complex="12pt" style:font-weight-complex="bold"/>
    </style:style>
    <style:style style:name="T30"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31" style:family="text">
      <style:text-properties fo:color="#000000" style:font-name="Times New Roman" fo:font-size="12pt" style:font-name-asian="Times New Roman1" style:font-size-asian="12pt" style:language-asian="ru" style:country-asian="RU" style:font-name-complex="Times New Roman1" style:font-size-complex="12pt" style:font-weight-complex="bold"/>
    </style:style>
    <style:style style:name="T32"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33"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34"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35" style:family="text">
      <style:text-properties fo:color="#000000" style:font-name="Times New Roman" fo:font-size="12pt" style:font-size-asian="12pt" style:font-name-complex="Times New Roman1" style:font-size-complex="12pt"/>
    </style:style>
    <style:style style:name="T36" style:family="text">
      <style:text-properties fo:color="#000000" style:font-name="Times New Roman" fo:font-size="12pt" style:letter-kerning="true" style:font-name-asian="Times New Roman1" style:font-size-asian="12pt" style:font-name-complex="Times New Roman1" style:font-size-complex="12pt" style:font-weight-complex="bold"/>
    </style:style>
    <style:style style:name="T37" style:family="text">
      <style:text-properties fo:color="#000000" style:font-weight-complex="bold"/>
    </style:style>
    <style:style style:name="T38" style:family="text">
      <style:text-properties fo:color="#ff0000" style:font-name="Times New Roman" fo:font-size="12pt" style:font-name-asian="Times New Roman1" style:font-size-asian="12pt" style:language-asian="ru" style:country-asian="RU" style:font-name-complex="Times New Roman1" style:font-size-complex="12pt"/>
    </style:style>
    <style:style style:name="T39" style:family="text">
      <style:text-properties fo:color="#ff0000" style:font-name="Times New Roman" fo:font-size="12pt" style:font-size-asian="12pt" style:font-name-complex="Times New Roman1" style:font-size-complex="10pt"/>
    </style:style>
    <style:style style:name="T40" style:family="text">
      <style:text-properties style:font-weight-complex="bold"/>
    </style:style>
    <style:style style:name="T41" style:family="text">
      <style:text-properties fo:color="#c00000" style:font-name="Times New Roman" fo:font-size="12pt" style:font-name-asian="Batang" style:font-size-asian="12pt" style:language-asian="ko" style:country-asian="KR" style:font-name-complex="Times New Roman1" style:font-size-complex="12pt"/>
    </style:style>
    <style:style style:name="T42" style:family="text">
      <style:text-properties fo:color="#00b050" style:font-name="Times New Roman" fo:font-size="12pt" style:font-name-asian="Times New Roman1" style:font-size-asian="12pt" style:language-asian="ru" style:country-asian="RU" style:font-name-complex="Times New Roman1" style:font-size-complex="12pt"/>
    </style:style>
    <style:style style:name="T43" style:family="text">
      <style:text-properties fo:color="#555555" style:font-name="Times New Roman" fo:font-size="12pt" style:font-name-asian="Times New Roman1" style:font-size-asian="12pt" style:language-asian="ru" style:country-asian="RU" style:font-name-complex="Times New Roman1" style:font-size-complex="12pt"/>
    </style:style>
    <style:style style:name="T44" style:family="text">
      <style:text-properties fo:color="#4040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draw:style-name="fr1" draw:name="Графический объект1" text:anchor-type="paragraph" svg:x="-0.191cm" svg:y="0.152cm" svg:width="16.586cm" svg:height="27.349cm" draw:z-index="0"><draw:image xlink:href="Pictures/200000070000B1730000FA340BE13BBD.svm" xlink:type="simple" xlink:show="embed" xlink:actuate="onLoad"/></draw:frame><text:span text:style-name="T9"/></text:h>
      <text:h text:style-name="P34" text:outline-level="1"><text:span text:style-name="T2">ОГЛАВЛЕНИЕ.</text:span></text:h>
      <text:h text:style-name="P9" text:outline-level="1"/>
      <text:h text:style-name="P22" text:outline-level="1"><text:span text:style-name="T2">Глава 1. Общие положения.</text:span></text:h>
      <text:h text:style-name="P22" text:outline-level="1"><text:span text:style-name="T2">Глава 2. Предмет, цели и виды деятельности Учреждения.</text:span></text:h>
      <text:h text:style-name="P22" text:outline-level="1"><text:span text:style-name="T2">Глава 3. Организация образовательной деятельности.</text:span></text:h>
      <text:h text:style-name="P22" text:outline-level="1"><text:span text:style-name="T2">Глава 4. Правила приема, порядок и основания отчисления и восстановления обучающихся.</text:span></text:h>
      <text:h text:style-name="P22" text:outline-level="1"><text:span text:style-name="T2">Глава 5. Права и обязанности участников образовательного процесса.</text:span></text:h>
      <text:h text:style-name="P22" text:outline-level="1"><text:span text:style-name="T2">Глава 6. Порядок комплектования персонала.</text:span></text:h>
      <text:h text:style-name="P22" text:outline-level="1"><text:span text:style-name="T2">Глава 7. Имущество и финансовое обеспечение деятельности Учреждения.</text:span></text:h>
      <text:h text:style-name="P22" text:outline-level="1"><text:span text:style-name="T2">Глава 8. Управление Учреждением.</text:span></text:h>
      <text:h text:style-name="P22" text:outline-level="1"><text:span text:style-name="T2">Глава 9. Учёт, отчётность и контроль.</text:span></text:h>
      <text:h text:style-name="P22" text:outline-level="1"><text:span text:style-name="T2">Глава 10. Международное сотрудничество.</text:span></text:h>
      <text:h text:style-name="P22" text:outline-level="1"><text:span text:style-name="T2">Глава 11. Реорганизация, изменения типа и ликвидация Учреждения. Хранение документов.</text:span></text:h>
      <text:h text:style-name="P22" text:outline-level="1"><text:span text:style-name="T2">Глава 12. Порядок внесения изменений и дополнений в Устав и принятие локальных нормативных актов, рег</text:span><text:bookmark text:name="_GoBack"/><text:span text:style-name="T2">ламентирующих деятельность Учреждения.</text:span></text:h>
      <text:h text:style-name="P3" text:outline-level="1"><text:span text:style-name="T2"><text:s text:c="17"/>Настоящий устав является новой редакцией устава муниципального казённого общеобразовательного учреждения «Средняя общеобразовательная школа а.Кызыл-Кала», утвержденного постановлением </text:span><text:span text:style-name="T30">администрации <text:s/>Усть-Джегутинского <text:s/>муниципального района</text:span><text:span text:style-name="T2">» от 21.04.2015</text:span><text:span text:style-name="T38"> <text:s text:c="3"/></text:span><text:span text:style-name="T2">№ 408.</text:span></text:h>
      <text:h text:style-name="P12" text:outline-level="1"/>
      <text:h text:style-name="P31" text:outline-level="1"><text:span text:style-name="T7">Глава 1. Общие положения</text:span></text:h>
      <text:h text:style-name="P9" text:outline-level="1"/>
      <text:h text:style-name="P22" text:outline-level="1"><text:span text:style-name="T2">1.1.Муниципальное казённое общеобразовательное учреждение «Средняя общеобразовательная школа а.Кызыл-Кала » (далее по тексту - Учреждение) является общеобразовательным учреждением, осуществляющим образовательную деятельность по образовательным программам дошкольного, начального общего, основного общего и среднего общего образования в соответствии с Гражданским кодексом Российской Федерации, Федеральным законом от 29.12.2012 г. № 273-ФЗ «Об образовании в Российской Федерации», Бюджетным кодексом Российской Федерации. Учреждение осуществляет оказание муниципальных услуг, выполнение работ и (или) исполнение муниципальных функций в целях обеспечения реализации, предусмотренных законодательством Российской Федерации полномочий органа местного самоуправления в сфере образования, финансовое обеспечение деятельности которого осуществляется за счет средств соответствующего бюджета на основании бюджетной сметы.</text:span></text:h>
      <text:p text:style-name="P22"><text:span text:style-name="T30">1.2. </text:span><text:span text:style-name="T2">Учреждение является некоммерческой организацией, не имеющей извлечение прибыли в качестве основной цели своей деятельности. Основной деятельностью Учреждения признается деятельность, непосредственно направленная на достижение целей, ради которых оно создано. Исчерпывающий перечень видов деятельности, которые Учреждение может осуществлять в соответствии с целями его создания, определяется учредительными документами.</text:span></text:p>
      <text:p text:style-name="P22"><text:span text:style-name="T2">1.3. Полное наименование Учреждения: </text:span><text:span text:style-name="T32">Муниципальное казённое общеобразовательное учреждение «</text:span><text:span text:style-name="T7">Средняя общеобразовательная школа а.Кызыл-Кала</text:span><text:span text:style-name="T32">».</text:span></text:p>
      <text:p text:style-name="P22"><text:span text:style-name="T2">1.4. Сокращенное наименование Учреждения: </text:span><text:span text:style-name="T7">МКОУ «СОШ а.Кызыл-Кала».</text:span></text:p>
      <text:p text:style-name="P22"><text:span text:style-name="T2">1.5. Юридический и фактический адрес Учреждения: 369319, Российская Федерация, Карачаево-Черкесская Республика, Усть-Джегутинский муниципальный район, а.Кызыл-Кала,ул.Школьная,1.</text:span></text:p>
      <text:p text:style-name="P24"><text:span text:style-name="T12">1.6.</text:span><text:span text:style-name="T11"> Форма собственности Учреждения: </text:span><text:span text:style-name="T10">муниципальная.</text:span></text:p>
      <text:p text:style-name="P21"><text:span text:style-name="T11">1.7</text:span><text:span text:style-name="T41">. </text:span><text:span text:style-name="T11">Организационно-правовая форма Учреждения: </text:span><text:span text:style-name="T10">казённое.</text:span></text:p>
      <text:p text:style-name="P21"><text:span text:style-name="T11">1.8. Тип образовательной организации: </text:span><text:span text:style-name="T10">общеобразовательное учреждение</text:span><text:span text:style-name="T11">.</text:span></text:p>
      <text:p text:style-name="P21"><text:span text:style-name="T2">1.9. Учредителем и собственником имущества Учреждения является </text:span><text:span text:style-name="T30">администрация Усть-Джегутинского муниципального района, именуемая в дальнейшем «Учредитель».</text:span></text:p>
      <text:p text:style-name="P22"><text:span text:style-name="T2">1.10. Учреждение является юридическим лицом с момента государственной регистрации в порядке, установленном законом о государственной регистрации юридических лиц, имеет в оперативном управлении обособленное имущество, самостоятельный баланс, расчетный и иные счета в банковских учреждениях</text:span><text:span text:style-name="T30">,</text:span><text:span text:style-name="T2"> печать со своим наименованием, бланки, штампы, эмблему и другие реквизиты, утвержденные в установленном порядке. Учреждение от своего имени приобретает и осуществляет имущественные и неимущественные права, несет обязанности, выступает истцом и ответчиком в суде в соответствии с федеральными законами. </text:span></text:p>
      <text:p text:style-name="P22"><text:span text:style-name="T2">1.11. Учреждение отвечает по своим обязательствам находящимися в его распоряжении денежными средствами. При недостаточности указанных денежных средств субсидиарную ответственность по обязательствам Учреждения несет </text:span><text:span text:style-name="T30">Учредитель.</text:span></text:p>
      <text:p text:style-name="P21"><text:span text:style-name="T2">Учреждение не отвечает по обязательствам </text:span><text:span text:style-name="T30">Учредителя.</text:span></text:p>
      <text:p text:style-name="P21"><text:span text:style-name="T2">Учреждение не имеет права предоставлять и получать кредиты (займы), приобретать ценные бумаги. Субсидии и бюджетные кредиты Учреждению не предоставляются.</text:span></text:p>
      <text:p text:style-name="P21"><text:span text:style-name="T2">1.12. Учреждение не вправе отчуждать либо иным способом распоряжаться имуществом без согласия собственника.</text:span></text:p>
      <text:p text:style-name="P21"><text:soft-page-break/><text:span text:style-name="T2">1.13. Учреждение может осуществлять приносящую доходы деятельность в соответствии с настоящим Уставом. </text:span></text:p>
      <text:p text:style-name="P21"><text:span text:style-name="T2">Доходы, полученные от указанной деятельности, поступают в бюджет Усть-Джегутинского муниципального района</text:span><text:bookmark-start text:name="_Hlk46746039"/></text:p>
      <text:p text:style-name="P21"><text:bookmark-end text:name="_Hlk46746039"/><text:span text:style-name="T2">1.14.Учреждение осуществляет свою деятельность в соответствии с Конституцией Российской Федерации, Федеральным законом от 29.12.2012г. № 273-ФЗ «Об образовании в Российской Федерации», Федеральным законом от 12.01.1996 № 7-ФЗ «О некоммерческих организациях», другими федеральными законами и нормативными правовыми актами РФ, законами и иными правовыми актами </text:span><text:span text:style-name="T30">Карачаево-Черкесской Республики, нормативными актами органов местного самоуправления Усть-Джегутинского муниципального района, а</text:span><text:span text:style-name="T2"> также настоящим Уставом.</text:span></text:p>
      <text:p text:style-name="P22"><text:span text:style-name="T2">1.15. Учреждение проходит лицензирование и государственную аккредитацию в порядке, установленном федеральным законодательством.</text:span></text:p>
      <text:p text:style-name="P21"><text:span text:style-name="T2">1.16. Учреждение исполняет обязанности по организации и ведению воинского учета граждан в соответствии с требованиями законодательства Российской Федерации. Ответственность за организацию этой работы возлагается на директора.</text:span></text:p>
      <text:p text:style-name="P21"><text:span text:style-name="T2">1.17. В Учреждении не допускается создание и деятельность политических партий, религиозных организаций (объединений). Принуждение обучающихся к вступлению в общественные объединения, в том числе в политические партии, а также принудительное привлечение их к деятельности этих объединений, участию в агитационных кампаниях и политических акциях не допускается.</text:span></text:p>
      <text:p text:style-name="P21"><text:span text:style-name="T2">1.18. Учреждение </text:span><text:span text:style-name="T3">размещает на официальном сайте в информационно-телекоммуникационной сети «Интернет»</text:span><text:span text:style-name="T2"> информацию в соответствии с перечнем сведений, установленных федеральным законодательством, </text:span><text:span text:style-name="T3">и обеспечивает ее обновление.</text:span></text:p>
      <text:p text:style-name="P21"><text:span text:style-name="T3">1.19. </text:span><text:span text:style-name="T2">Учреждение вправе с согласия Учредителя открывать структурные подразделения, обеспечивающие осуществление образовательной деятельности с учетом уровня и направленности реализуемых образовательных программ, форм обучения и режима пребывания обучающихся.</text:span></text:p>
      <text:p text:style-name="P21"><text:span text:style-name="T2">Структурные подразделения Учреждения, в том числе филиалы и представительства, не являются юридическими лицами и действуют на основании Устава и положения о соответствующем структурном подразделении, утвержденного </text:span><text:span text:style-name="T30">директором Учреждения</text:span><text:span text:style-name="T2">. Осуществление образовательной деятельности в представительстве запрещается.</text:span></text:p>
      <text:p text:style-name="P21"><text:span text:style-name="T2">Руководители обособленных структурных подразделений </text:span><text:span text:style-name="T30">Учреждения</text:span><text:span text:style-name="T2"> действуют на основании доверенности, выданной директором </text:span><text:span text:style-name="T30">Учреждения</text:span><text:span text:style-name="T2">.</text:span></text:p>
      <text:h text:style-name="P13" text:outline-level="1"/>
      <text:h text:style-name="P29" text:outline-level="1"><text:span text:style-name="T7">Глава 2. Предмет, цели и виды деятельности Учреждения</text:span></text:h>
      <text:h text:style-name="P13" text:outline-level="1"/>
      <text:h text:style-name="P21" text:outline-level="2"><text:span text:style-name="T3">2.1. Учреждение осуществляет свою деятельность в соответствии с предметом, целями и видами деятельности, определенными в соответствии с федеральными законами, законами </text:span><text:span text:style-name="T2">Карачаево-Черкесской Республики, иными </text:span><text:span text:style-name="T3">нормативными правовыми актами Российской Федерации, муниципальными правовыми актами органов местного самоуправления </text:span><text:span text:style-name="T30">Усть-Джегутинского муниципального района</text:span><text:span text:style-name="T3"> и Уставом Учреждения.</text:span></text:h>
      <text:h text:style-name="P21" text:outline-level="2"><text:span text:style-name="T3">2.2. Предметом деятельности Учреждения является осуществление деятельности и оказание услуг (выполнение работ), непосредственно направленных на достижение уставных целей Учреждения.</text:span></text:h>
      <text:h text:style-name="P21" text:outline-level="2"><text:span text:style-name="T3">2.3.К основным целям деятельности Учреждения относятся:</text:span></text:h>
      <text:list xml:id="list1359407259767646878" text:style-name="WWNum23">
        <text:list-item>
          <text:p text:style-name="P70"><text:span text:style-name="T2">создание условий для реализации гражданами РФ гарантированного государством права на получение общедоступного и бесплатного дошкольного, начального общего, основного общего и среднего общего образования </text:span><text:span text:style-name="T30">в пределах федеральных государственных образовательных стандартов</text:span><text:span text:style-name="T2">;</text:span></text:p>
        </text:list-item>
        <text:list-item>
          <text:h text:style-name="P70" text:outline-level="2"><text:span text:style-name="T30">осуществление обучения и воспитания в интересах личности, общества, государства, обеспечения охраны здоровья и создание благоприятных условий для разностороннего развития личности, возможности удовлетворения потребности </text:span><text:soft-page-break/><text:span text:style-name="T30">обучающегося в самообразовании и </text:span><text:span text:style-name="T2">необходимой коррекции недостатков в физическом и (или) психическом развитии </text:span><text:span text:style-name="T30">детей в рамках возможностей Учреждения;</text:span></text:h>
        </text:list-item>
        <text:list-item>
          <text:p text:style-name="P70"><text:span text:style-name="T2">формирование общей культуры личности обучающихся на основе усвоения обязательного минимума содержания образовательных программ, их адаптация к жизни в обществе, создание основы для осознанного выбора и последующего освоения профессиональных образовательных программ;</text:span></text:p>
        </text:list-item>
        <text:list-item>
          <text:p text:style-name="P70"><text:span text:style-name="T2">воспитание у обучающихся гражданственности, трудолюбия, уважения к правам и свободам человека, любви к окружающей природе, Родине, семье, формирование здорового образа жизни.</text:span></text:p>
        </text:list-item>
      </text:list>
      <text:p text:style-name="P21"><text:span text:style-name="T30">2.4. Для достижения уставных целей Учреждение осуществляет следующие основные виды деятельности:</text:span></text:p>
      <text:list xml:id="list2880152498009666782" text:style-name="WWNum22">
        <text:list-item>
          <text:p text:style-name="P72"><text:span text:style-name="T30">осуществление образовательного процесса в соответствии с Уставом Учреждения, лицензией на право ведения образовательной деятельности и свидетельством о государственной аккредитации;</text:span></text:p>
        </text:list-item>
        <text:list-item>
          <text:p text:style-name="P72"><text:span text:style-name="T30">реализация основной образовательной программы дошкольного образования, основных общеобразовательных программ начального общего образования, основного общего образования и среднего общего образования</text:span><text:span text:style-name="T34">;</text:span></text:p>
        </text:list-item>
        <text:list-item>
          <text:p text:style-name="P72"><text:span text:style-name="T30">реализация адаптированной основной образовательной программы для детей с ОВЗ;</text:span></text:p>
        </text:list-item>
        <text:list-item>
          <text:p text:style-name="P81"><text:span text:style-name="T2">реализация дополнительных общеразвивающих программ </text:span><text:span text:style-name="T30">культурологической, физкультурно-спортивной, туристско-краеведческой, эколого-биологической, военно-патриотической, социально-экономической, естественно-научной, художественно-эстетической и иной</text:span><text:span text:style-name="T2"> направленности;</text:span></text:p>
        </text:list-item>
        <text:list-item>
          <text:p text:style-name="P81"><text:span text:style-name="T30">предоставление специальных условий обучения для детей с ограниченными возможностями здоровья, детей-инвалидов;</text:span></text:p>
        </text:list-item>
        <text:list-item>
          <text:p text:style-name="P81"><text:span text:style-name="T2">обучение на дому;</text:span></text:p>
        </text:list-item>
        <text:list-item>
          <text:p text:style-name="P81"><text:span text:style-name="T2">предоставление психолого-педагогической помощи;</text:span></text:p>
        </text:list-item>
        <text:list-item>
          <text:p text:style-name="P81"><text:span text:style-name="T2">предоставление родителям (законным представителям) несовершеннолетних обучающихся, обеспечивающим получение образования в форме семейного образования, методической, психолого-педагогической, диагностической и консультативной помощи</text:span><text:span text:style-name="T30">;</text:span></text:p>
        </text:list-item>
        <text:list-item>
          <text:p text:style-name="P81"><text:span text:style-name="T2">реализация на бесплатной основе дополнительных образовательных программ в пределах федеральных государственных образовательных стандартов общего образования и предусмотренных образовательными программами Учреждения;</text:span></text:p>
        </text:list-item>
        <text:list-item>
          <text:p text:style-name="P81"><text:span text:style-name="T2">создание основы для осознанного выбора и последующего освоения обучающимся профессиональных образовательных программ;</text:span></text:p>
        </text:list-item>
        <text:list-item>
          <text:p text:style-name="P81"><text:span text:style-name="T2">создание условий, гарантирующих охрану жизни и здоровья обучающихся и работников Учреждения, сохранность движимого и недвижимого имущества Учреждения;</text:span></text:p>
        </text:list-item>
        <text:list-item>
          <text:p text:style-name="P81"><text:span text:style-name="T2">формирование здорового образа жизни у обучающихся,</text:span></text:p>
        </text:list-item>
        <text:list-item>
          <text:p text:style-name="P72"><text:span text:style-name="T2">организация досуга и отдыха обучающихся во внеурочное и каникулярное время;</text:span></text:p>
        </text:list-item>
        <text:list-item>
          <text:p text:style-name="P72"><text:span text:style-name="T30">организация работы групп продленного дня для обучающихся в Учреждении, летнего лагеря с дневным пребыванием;</text:span></text:p>
        </text:list-item>
        <text:list-item>
          <text:p text:style-name="P81"><text:span text:style-name="T2">организация медицинского обслуживания обучающихся в Учреждении;</text:span></text:p>
        </text:list-item>
        <text:list-item>
          <text:p text:style-name="P81"><text:span text:style-name="T2">организация питания в Учреждении.</text:span></text:p>
        </text:list-item>
        <text:list-item>
          <text:p text:style-name="P81"><text:span text:style-name="T2">оказание платных образовательных услуг.</text:span></text:p>
        </text:list-item>
      </text:list>
      <text:h text:style-name="P17" text:outline-level="2"/>
      <text:h text:style-name="P21" text:outline-level="2"><text:span text:style-name="T3">2.5. </text:span><text:span text:style-name="T2">Оказание платных образовательных услуг:</text:span></text:h>
      <text:p text:style-name="P22"><text:span text:style-name="T2">2.5.1. Основные виды деятельности, приносящие доход:</text:span></text:p>
      <text:list xml:id="list620240447658041132" text:style-name="WWNum18">
        <text:list-item>
          <text:p text:style-name="P83"><text:span text:style-name="T2">обучение по дополнительным образовательным программам следующих направленностей: научно-техническая, спортивно-техническая, физкультурно-спортивная, художественно-эстетическая, туристско-краеведческая, эколого-биологическая, военно-патриотическая, социально-педагогическая, естественнонаучная, </text:span><text:span text:style-name="T30">социально-экономическая, культурологическая;</text:span></text:p>
        </text:list-item>
      </text:list>
      <text:list xml:id="list6363221528837829648" text:style-name="WWNum19">
        <text:list-item>
          <text:p text:style-name="P102"><text:span text:style-name="T2">оказание населению, предприятиям, учреждениям и организациям на договорной основе следующих платных дополнительных образовательных услуг, не предусмотренных соответствующими образовательными программами Учреждения и федеральными государственными образовательными стандартами начального общего, основного общего, </text:span><text:soft-page-break/><text:span text:style-name="T2">среднего общего образования: преподавание специальных курсов и циклов дисциплин, дополнительная подготовка к единому государственному экзамену и государственной итоговой аттестации по общеобразовательным предметам, подготовка к поступлению в вуз, занятия с обучающимися по углубленному изучению общеобразовательных предметов, подготовка детей к обучению в школе, обучение игре на музыкальных инструментах, риторика, информатика и информационные технологии, </text:span><text:span text:style-name="T30">компьютерная графика и анимация, программирование, сайт строительство, театральное искусство, фотоискусство, киноискусство, хореография и ритмика, вокал, языкознание, </text:span><text:span text:style-name="T2">дизайн и конструирование объектов;</text:span></text:p>
        </text:list-item>
      </text:list>
      <text:list xml:id="list6195921330572878728" text:style-name="WWNum20">
        <text:list-item>
          <text:p text:style-name="P73"><text:span text:style-name="T2">спортивно-оздоровительная деятельность: организация спортивных секций.</text:span></text:p>
        </text:list-item>
      </text:list>
      <text:p text:style-name="P110"><text:span text:style-name="T2">2.6.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бюджетов бюджетной системы Российской Федерации.</text:span></text:p>
      <text:p text:style-name="P110"><text:span text:style-name="T2">2.7. Порядок оказания Учреждением платных дополнительных образовательных услуг регламентируется соответствующим Положением, разрабатываемым и утверждаемым Учреждением, на основании законодательных и иных нормативных правовых актов Российской Федерации, муниципальных правовых актов Усть-Джегутинского муниципального района, согласованным с Учредителем.</text:span></text:p>
      <text:p text:style-name="P21"><text:span text:style-name="T2">2.8. Учреждение вправе осуществлять иные виды деятельности, в том числе за счет средств физических и юридических лиц (приносящая доход деятельность), не относящиеся к основным видам деятельности, лишь постольку, поскольку это служит достижению целей, ради которых оно создано.</text:span></text:p>
      <text:p text:style-name="P21"><text:span text:style-name="T2">2.9. Виды деятельности, требующие в соответствии с законодательством Российской Федерации получения специальных разрешений (лицензий), могут осуществляться Учреждением после их получения.</text:span></text:p>
      <text:p text:style-name="P21"><text:span text:style-name="T2">Учреждение не вправе осуществлять виды деятельности, приносящей доход, оказывать платные услуги и работы, не указанные в Уставе Учреждения.</text:span></text:p>
      <text:p text:style-name="P21"><text:span text:style-name="T2">2.10. При оказании платных дополнительных образовательных услуг Учреждением заключается договор в письменной форме об оказании образовательных услуг с потребителем таких услуг. Учреждение предоставляет потребителю достоверную и исчерпывающую информацию об Учреждении и оказываемых образовательных услугах, обеспечивающую возможность их правильного выбора. При предоставлении платных услуг Учреждение руководствуется Гражданским кодексом Российской Федерации и актами Правительства Российской Федерации.</text:span></text:p>
      <text:p text:style-name="P21"><text:span text:style-name="T2">2.11. Доходы, полученные ОУ от деятельности, указанные в пункте 2.5.1 настоящего Устава поступают в бюджет Учредителя.</text:span></text:p>
      <text:p text:style-name="P21"><text:span text:style-name="T2">2.12. Учреждение </text:span><text:span text:style-name="T3">создает необходимые условия для работы столовой и медицинского кабинета, в целях охраны и укрепления здоровья обучающихся и работников.</text:span></text:p>
      <text:p text:style-name="P21"><text:span text:style-name="T3">Организация </text:span><text:bookmark-start text:name="_Hlk46830572"/><text:span text:style-name="T3">оказания </text:span><text:bookmark-start text:name="_Hlk46830947"/><text:span text:style-name="T3">первичной медико-санитарной помощи обучающимся</text:span><text:bookmark-end text:name="_Hlk46830572"/><text:bookmark-end text:name="_Hlk46830947"/><text:span text:style-name="T3"> осуществляется органами исполнительной власти в сфере здравоохранения.</text:span></text:p>
      <text:p text:style-name="P21"><text:span text:style-name="T3">Оказания первичной медико-санитарной помощи обучающимся в Учреждении, реализующих основные образовательные программы, осуществляется медицинской организацией. При оказании первичной медико-санитарной помощи обучающимся в Учреждении, это Учреждение обязано предоставить безвозмездно медицинской организации помещение, соответствующее условиям и требованиям для оказания указанной помощи.</text:span></text:p>
      <text:p text:style-name="P21"><text:span text:style-name="T3">Учреждение в пределах своей компетенции создает условия для охраны здоровья обучающихся, обеспечивает:</text:span></text:p>
      <text:list xml:id="list2799799467736674726" text:style-name="WWNum24">
        <text:list-item>
          <text:p text:style-name="P74"><text:span text:style-name="T3">наблюдение за состоянием здоровья обучающихся;</text:span></text:p>
        </text:list-item>
        <text:list-item>
          <text:p text:style-name="P74"><text:span text:style-name="T2">обучение педагогических работников навыкам оказания первой помощи;</text:span></text:p>
        </text:list-item>
        <text:list-item>
          <text:p text:style-name="P74"><text:span text:style-name="T2">проведение санитарно-гигиенических, профилактических и оздоровительных мероприятий, обучение и воспитание в сфере охраны здоровья граждан в РФ;</text:span></text:p>
        </text:list-item>
        <text:list-item>
          <text:p text:style-name="P82"><text:span text:style-name="T2">соблюдение государственных санитарно-эпидемиологических правил и нормативов;</text:span></text:p>
        </text:list-item>
        <text:list-item>
          <text:p text:style-name="P82"><text:soft-page-break/><text:span text:style-name="T2">расследование и учет несчастных случаев с обучающимися во время пребывания в Учреждении.</text:span></text:p>
        </text:list-item>
      </text:list>
      <text:p text:style-name="P21"><text:span text:style-name="T2">2.13. Организация питания возлагается на администрацию Учреждения. </text:span></text:p>
      <text:p text:style-name="P21"><text:span text:style-name="T2">В Учреждении оборудуются помещения для питания обучающихся, соответствующие гигиеническим и строительным нормам (СанПиН, СНИП).</text:span></text:p>
      <text:p text:style-name="P21"><text:span text:style-name="T13">2.13. Учреждение в установленном порядке </text:span><text:span text:style-name="T2">при наличии необходимых материально-технических условий и кадрового обеспечения (в пределах выделенных средств) может открывать группы </text:span><text:span text:style-name="T13">кратковременного пребывания детей, лагерь дневного пребывания и </text:span><text:span text:style-name="T2">группы, реализующие программы дошкольного образования.</text:span></text:p>
      <text:p text:style-name="P21"><text:span text:style-name="T2">2.14. Образовательная деятельность в группах, реализующих программы дошкольного образования, осуществляется на основании требований, предъявляемых Федеральным государственным образовательным стандартом дошкольного образования и соответствующими действующими СанПиН, иными нормативными актами федерального, регионального и муниципального уровня.</text:span></text:p>
      <text:p text:style-name="P21"><text:span text:style-name="T30">2.15. Комплектование групп дошкольного образования осуществляется в порядке, установленном Учредителем.</text:span></text:p>
      <text:p text:style-name="P33"/>
      <text:p text:style-name="P29"><text:span text:style-name="T7">Глава 3. Организация образовательной деятельности</text:span></text:p>
      <text:p text:style-name="P11"/>
      <text:p text:style-name="P22"><text:span text:style-name="T30">3.1. Учреждение осуществляет образовательную деятельность в соответствии с уровнем основных образовательных программ:</text:span></text:p>
      <text:list xml:id="list6810431758071414826" text:style-name="WWNum25">
        <text:list-item>
          <text:p text:style-name="P84"><text:span text:style-name="T30">дошкольное образование;</text:span></text:p>
        </text:list-item>
        <text:list-item>
          <text:p text:style-name="P84"><text:span text:style-name="T2">начальное общее образование (нормативный срок освоения 4 года);</text:span></text:p>
        </text:list-item>
        <text:list-item>
          <text:p text:style-name="P84"><text:span text:style-name="T2">основное общее образование (нормативный срок освоения 5-6 лет по программе 11-летней или 12-летней школы);</text:span></text:p>
        </text:list-item>
        <text:list-item>
          <text:p text:style-name="P84"><text:span text:style-name="T2">среднее общее образование (нормативный срок освоения 2 года для обучающихся по очной форме обучения и 3 года – для классов (групп) с очно-заочной и заочной формами обучения, по программе 11-летней или 12 – летней школы).</text:span></text:p>
        </text:list-item>
      </text:list>
      <text:p text:style-name="P21"><text:span text:style-name="T4">Нормативный срок освоения основных образовательных программ для детей с ограниченными возможностями здоровья может быть увеличен с учетом особенностей психофизического развития и индивидуальных возможностей детей (в соответствии с рекомендациями психолого-медико-педагогической комиссии).</text:span></text:p>
      <text:p text:style-name="P21"><text:span text:style-name="T2">3.2. Дошкольное образование направлено на </text:span><text:span text:style-name="T15">реализацию права каждого ребенка на качественное доступное образование, обеспечивающее равные стартовые условия для полноценного физического и психологического развития детей как основы их успешного обучения в Учреждении.</text:span></text:p>
      <text:p text:style-name="P21"><text:span text:style-name="T2">Начальное общее образование направлено на формирование личности обучаю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span></text:p>
      <text:p text:style-name="P21"><text:span text:style-name="T2">Основное общее образование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Ф, навыками умственного и физического труда, развитие склонностей, интересов, способности к социальному самоопределению).</text:span></text:p>
      <text:p text:style-name="P21"><text:span text:style-name="T30">В 9 классах Учреждение имеет право осуществлять предпрофильную подготовку обучающихся, которая направлена на формирование у них готовности к выбору направления, формы </text:span><text:span text:style-name="T2">образования после окончания основной школы и осуществления выбора профессии.</text:span></text:p>
      <text:p text:style-name="P21"><text:span text:style-name="T2">Среднее общее образование направлено на дальнейшее становление и формирование личности обучающегося, развитие интереса к познанию и творческих способностей обучающегося, формирование навыков самостоятельной учебной </text:span><text:soft-page-break/><text:span text:style-name="T2">деятельности на основе индивидуализации и профессиональной ориентации содержания среднего общего образования, подготовку обучающегося к жизни в обществе, самостоятельному жизненному выбору, продолжению образования и началу профессиональной деятельности. </text:span></text:p>
      <text:p text:style-name="P21"><text:span text:style-name="T2">Организация образовательной деятельности по образовательным программам начального общего, основного общего и средне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span></text:p>
      <text:p text:style-name="P21"><text:span text:style-name="T2">3.3. Обучение и воспитание в Учреждении ведется на русском языке.</text:span></text:p>
      <text:p text:style-name="P21"><text:span text:style-name="T2">3.4. Обучающиеся Учреждения имеют право на получение дошкольного, начального общего и основного общего образования на родном языке, а также право на изучение родного языка из числа государственных языков Карачаево-Черкесской Республики, в том числе русского языка как родного языка, в пределах возможностей, предоставляемых системой образования, в порядке, установленном законодательством об образовании.</text:span></text:p>
      <text:p text:style-name="P21"><text:span text:style-name="T2">3.4.1. Право граждан на получение образования на родном языке обеспечивается созданием необходимого числа соответствующих классов, групп, а также условий для их функционирования (включая профессиональную подготовку преподавателей).</text:span></text:p>
      <text:p text:style-name="P21"><text:span text:style-name="T2">3.4.2. С первого класса изучение государственных языков Карачаево-Черкесской Республики (абазинский, карачаевский, ногайский, русский, черкесский) для носителей языка является обязательным учебным предметом. Преподавание и изучение государственных языков Карачаево-Черкесской Республики не должно осуществляться в ущерб преподаванию и изучению государственного языка Российской Федерации.</text:span></text:p>
      <text:p text:style-name="P21"><text:span text:style-name="T2">3.4.3.Свободный выбор языка образования, изучаемых родного языка из числа языков народов Карачаево-Черкесской Республики, в том числе русского языка как родного языка, государственных языков Карачаево-Черкесской Республики осуществляется по заявлениям родителей (законных представителей) несовершеннолетних обучающихся при приеме (переводе) на обучение по программам дошкольного образования, имеющим государственную аккредитацию образовательных программ начального общего и основного общего образования.</text:span></text:p>
      <text:p text:style-name="P21"><text:span text:style-name="T2">3.5. Количество учащихся в классе определяется исходя из расчета соблюдения нормы площади на одного обучающегося, соблюдении требований к расстановке мебели в учебных помещениях, в том числе удаленности мест для занятий от светонесущей стены, требований к естественному и искусственному освещению.</text:span></text:p>
      <text:p text:style-name="P21"><text:span text:style-name="T2">При наличии необходимых условий и средств для обучения возможно деление классов по учебным предметам на группы.</text:span></text:p>
      <text:p text:style-name="P21"><text:span text:style-name="T2">В соответствии с введением новых санитарных правил обучение лиц с ОВЗ вводится разграничение на комплектование классов для детей с различного рода особенностями.</text:span></text:p>
      <text:p text:style-name="P21"><text:span text:style-name="T2">Для особых детей предусмотрены иные нормативы наполняемости класса. Это связано с тем, что детям с ОВЗ нужен индивидуальный подход в обучении, персональное объяснение материала, внимание и знание физиологических особенностей каждого учащегося.</text:span></text:p>
      <text:p text:style-name="P21"><text:span text:style-name="T2">В классе компенсирующего обучения количество обучающихся не должно превышать 20 человек.</text:span></text:p>
      <text:p text:style-name="P21"><text:span text:style-name="T2">3.6. При наличии необходимых условий и средств возможно деление классов на группы с меньшей наполняемостью при проведении занятий по отдельным учебным предметам.</text:span></text:p>
      <text:p text:style-name="P21"><text:span text:style-name="T2">3.7. Организация образовательной деятельности в Учреждении осуществляется в соответствии с образовательными программами и расписаниями занятий. Расписание утверждается приказом директора по согласованию с Педагогическим советом. </text:span></text:p>
      <text:p text:style-name="P21"><text:span text:style-name="T2">Формы организации образовательной деятельности определяются Учреждением.</text:span></text:p>
      <text:p text:style-name="P21"><text:soft-page-break/><text:span text:style-name="T2">3.8. Содержание образования в Учреждении определяется образовательными программами, утверждаемыми Учреждением самостоятельно. </text:span></text:p>
      <text:p text:style-name="P21"><text:span text:style-name="T2">Основные образовательные программы в Учреждении разрабатываются в соответствии с федеральными государственными образовательными стандартами с учетом соответствующих примерных основных образовательных программ. </text:span></text:p>
      <text:p text:style-name="P21"><text:span text:style-name="T2">Образовательная программа включает в себя планируемые результаты, систему оценки достижения планируемых результатов, учебный план, рабочие программы учебных предметов, курсов, дисциплин (модулей), а также иные компоненты, обеспечивающие воспитание и обучение обучающихся.</text:span></text:p>
      <text:p text:style-name="P21"><text:span text:style-name="T2">3.9. Содержание общего образования и условия организации обучения обучающихся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При организации образовательной деятельности по адаптированной основной образовательной программе создаются условия организации образовательной деятельности и коррекционных занятий с учетом особенностей обучающихся. </text:span></text:p>
      <text:p text:style-name="P21"><text:span text:style-name="T2">3.10. При реализации 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text:span></text:p>
      <text:p text:style-name="P21"><text:span text:style-name="T2">Возможна реализация образовательных программ в сетевой форме. Использование сетевой формы реализации образовательных программ осуществляется на основании договора между Учреждением и иными организациями.</text:span></text:p>
      <text:p text:style-name="P21"><text:span text:style-name="T2">3.11. С учетом потребностей и возможностей личности образовательные программы осваиваются в следующих формах обучения: очной, очно-заочной, заочной. Формы обучения по основной образовательной программе по каждому уровню образования определяются соответствующими федеральными государственными образовательными стандартами. </text:span></text:p>
      <text:p text:style-name="P21"><text:span text:style-name="T2">Формы обучения по дополнительным образовательным программам определяются Учреждением самостоятельно.</text:span></text:p>
      <text:p text:style-name="P21"><text:span text:style-name="T2">Допускается сочетание форм получения образования и форм обучения.</text:span></text:p>
      <text:p text:style-name="P21"><text:span text:style-name="T2">Перевод обучающегося на получение образования в иной форме осуществляется в порядке, установленном локальным нормативным актом Учреждения, с согласия родителей (законных представителей).</text:span></text:p>
      <text:p text:style-name="P21"><text:span text:style-name="T2">3.12. Учреждение обеспечивает занятия на дому с обучающимися по индивидуальному учебному плану в соответствии с заключением медицинской организации о состоянии здоровья и на основании обращения родителей (законных представителей), выраженного в письменной форме. Порядок организации освоения образовательных программ на дому регламентируется локальным нормативным актом Учреждения, разработанным в соответствии с нормативным правовым актом Карачаево-Черкесской Республики, регулирующим указанные отношения. </text:span></text:p>
      <text:p text:style-name="P21"><text:span text:style-name="T30">3.13. Учебный год начинается в Учреждении, как правило, 1 сентября </text:span><text:span text:style-name="T2">и заканчивается в соответствии с учебным планом соответствующей образовательной программы. </text:span></text:p>
      <text:p text:style-name="P21"><text:span text:style-name="T2">Начало учебного года может переноситься при реализации образовательной программы в очно-заочной форме обучения не более чем на один месяц, в заочной форме обучения – не более чем на три месяца.</text:span></text:p>
      <text:p text:style-name="P21"><text:span text:style-name="T2">В процессе освоения образовательных программ обучающимся предоставляются каникулы. Сроки начала и окончания каникул определяются Учреждением самостоятельно в соответствии с учебным планом.</text:span></text:p>
      <text:p text:style-name="P21"><text:span text:style-name="T30">3.14. </text:span><text:span text:style-name="T2">Режим занятий обучающихся устанавливается соответствующим локальным актом Учреждения.</text:span></text:p>
      <text:p text:style-name="P21"><text:span text:style-name="T2">Учреждение работает в режиме пятидневной или шестидневной учебной недели в соответствии с расписанием занятий.</text:span></text:p>
      <text:p text:style-name="P21"><text:span text:style-name="T2">Обучение в Учреждении осуществляется с соблюдением санитарно-эпидемиологических требований.</text:span></text:p>
      <text:p text:style-name="P21"><text:soft-page-break/><text:span text:style-name="T2">3.15. Пятидневная и (или) шестидневная учебная неделя в Учреждении устанавливается с учетом максимально допустимой недельной нагрузки на одного обучающегося.</text:span></text:p>
      <text:p text:style-name="P21"><text:span text:style-name="T2">Продолжительность урока (академический час) во всех классах не превышает 45 минут, за исключением 1-го класса. </text:span></text:p>
      <text:p text:style-name="P21"><text:span text:style-name="T2">Обучение в 1-м классе осуществляется с соблюдением дополнительных требований, установленных СанПиН.</text:span></text:p>
      <text:p text:style-name="P21"><text:span text:style-name="T2">3.16. Освоение образовательной программы, в том числе отдельной части или всего объема учебного предмета, курса, дисциплины (модуля) образовательной программы, сопровождается текущим контролем успеваемости и промежуточной аттестацией обучающихся. </text:span></text:p>
      <text:p text:style-name="P21"><text:span text:style-name="T2">Формы, периодичность и порядок проведения текущего контроля успеваемости и промежуточной аттестации обучающихся определяются соответствующим локальным нормативным актом Учреждения.</text:span></text:p>
      <text:p text:style-name="P21"><text:span text:style-name="T2">3.17. </text:span><text:span text:style-name="T30">В Учреждении применяется форма и система оценивания, установленная локальным нормативным актом.</text:span></text:p>
      <text:p text:style-name="P21"><text:span text:style-name="T2">3.18. В</text:span><text:span text:style-name="T30"> первых классах устанавливается качественная оценка знаний обучающихся. По отдельным предметам (дисциплинам), в том числе разделам программ по решению Педагогического совета Учреждения допускается применение безотметочных и иных систем оценок успеваемости обучающихся. Данное решение доводится до сведения родителей (законных представителей) и обучающихся до начала следующего учебного года.</text:span></text:p>
      <text:p text:style-name="P21"><text:span text:style-name="T30">3.19. В случае несогласия обучающегося, его родителей (законных представителей) с результатами промежуточной аттестации, а также с текущей оценкой знаний по предмету за четверть (полугодие) обучающийся (его родители или законные представители) имеет право на обращение в Комиссию по урегулированию споров Учреждения.</text:span></text:p>
      <text:p text:style-name="P21"><text:span text:style-name="T30">3.20. </text:span><text:span text:style-name="T2">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 задолженностью.</text:span></text:p>
      <text:p text:style-name="P21"><text:span text:style-name="T2">3.21. Ответственность за ликвидацию обучающимися академической задолженности в течение следующего учебного года возлагается на их родителей (законных представителей).</text:span></text:p>
      <text:p text:style-name="P21"><text:span text:style-name="T30">3.22. Обучающиеся, имеющие академическую задолженность, вправе пройти промежуточную аттестацию по соответствующим учебным предметам, курсам, дисциплинам (модулям) не более двух раз в сроки, определяемые локальным нормативным актом Учреждения,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отпуске по беременности и родам.</text:span></text:p>
      <text:p text:style-name="P21"><text:span text:style-name="T2">3.23. Для проведения промежуточной аттестации во второй раз в Учреждении создается комиссия.</text:span></text:p>
      <text:p text:style-name="P21"><text:span text:style-name="T2">3.24. Обучающиеся, не прошедшие промежуточную аттестацию по уважительным причинам или имеющие академическую задолженность, переводятся в следующий класс условно согласно соответствующему локальному нормативному акту Учреждения. </text:span></text:p>
      <text:p text:style-name="P21"><text:span text:style-name="T2">3.25. Обучающиеся, не ликвидировавшие в установленные сроки академической задолженности, с момента ее образования, по усмотрению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span></text:p>
      <text:p text:style-name="P21"><text:span text:style-name="T30">3.26. Обучающиеся, не освоившие образовательную программу предыдущего уровня, не допускаются к обучению на следующем уровне общего образования.</text:span></text:p>
      <text:p text:style-name="P21"><text:soft-page-break/><text:span text:style-name="T2">3.27. Освоение образовательных программ основного общего и среднего общего образования завершается обязательной государственной итоговой аттестацией обучающихся</text:span><text:span text:style-name="T30">. </text:span></text:p>
      <text:p text:style-name="P21"><text:span text:style-name="T30">Государственная итоговая аттестация осуществляется в формах и порядке, а также сроках проведения государственной итоговой аттестации по образовательным программам основного общего и среднего общего образования, и продолжительности проведения экзаменов по каждому учебному предмету в рамках государственной итоговой аттестации по образовательным программам основного общего и среднего общего образования, установленными нормативными правовыми актами федерального уровня.</text:span></text:p>
      <text:p text:style-name="P21"><text:span text:style-name="T2">3.28. 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и по соответствующим образовательным программам.</text:span></text:p>
      <text:p text:style-name="P21"><text:span text:style-name="T2">3.29. Обучающиеся, не прошедшие государственную итоговую аттестацию или получившие на 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ее проведения по соответствующим образовательным программам.</text:span></text:p>
      <text:p text:style-name="P21"><text:span text:style-name="T2">3.30. Лицам, успешно прошедшим государственную итоговую аттестацию по образовательным программам основного общего и среднего общего образования, выдается аттестат об основном общем или среднем общем образовании, подтверждающий получение общего образования соответствующего уровня.</text:span></text:p>
      <text:p text:style-name="P21"><text:span text:style-name="T2">Лицам, успешно прошедшим итоговую аттестацию, выдаются документы об образовании и (или) о квалификации, образцы которых устанавливаются Учреждением.</text:span></text:p>
      <text:p text:style-name="P21"><text:span text:style-name="T30">3.31. Лицам,</text:span><text:span text:style-name="T2"> завершившим освоение образовательных программ среднего общего образования, успешно прошедшим государственную итоговую аттестацию и имеющим итоговые оценки успеваемости «отлично» по всем учебным предметам, изучавшимся в соответствии с учебным планом, Учреждение, одновременно с выдачей соответствующего документа об образовании, вручает медаль «За особые успехи в учении». </text:span></text:p>
      <text:p text:style-name="P21"><text:span text:style-name="T2">Образец, описание и порядок выдачи которой установлен действующим законодательством.</text:span></text:p>
      <text:p text:style-name="P21"><text:span text:style-name="T2">3.32. Лицам, не прошедшим государственную итоговую аттестацию или получившим на государственной итоговой аттестации неудовлетворительные результаты, а также лицам, освоившим часть образовательной программы основного общего и среднего общего образования и (или) отчисленным из образовательного Учреждения, выдается справка об обучении или о периоде обучения по образцу, установленному Учреждением.</text:span></text:p>
      <text:p text:style-name="P21"><text:span text:style-name="T2">3.33. Лица, осваивающие образовательную программу в форме семейного образования или самообразования, либо обучавшиеся по не имеющей государственной аккредитации образовательной программе основного общего или среднего общего образования, вправе пройти экстерном промежуточную и государственную итоговую аттестацию в Учреждении по имеющим государственную аккредитацию образовательным программам основного общего и среднего общего образования бесплатно. При прохождении указанной аттестации экстерны пользуются академическими правами обучающихся по соответствующей образовательной программе.</text:span></text:p>
      <text:p text:style-name="P21"><text:span text:style-name="T2">3.34</text:span><text:span text:style-name="T42">. </text:span><text:span text:style-name="T2">Привлечение обучающихся без согласия обучающихся и их родителей (законных представителей) к труду, не предусмотренному образовательной программой, запрещается.</text:span></text:p>
      <text:p text:style-name="P21"><text:span text:style-name="T30">3.35. Подготовка по основам военной службы в Учреждении, в рамках освоения образовательной программы среднего общего образования, осуществляется в соответствии с Федеральным законом «О воинской обязанности и военной службе».</text:span></text:p>
      <text:p text:style-name="P35"/>
      <text:p text:style-name="P37"><text:span text:style-name="T33">Глава 4. Правила приема, порядок и основания отчисления <text:s/></text:span></text:p>
      <text:p text:style-name="P36"/>
      <text:p text:style-name="P38"><text:soft-page-break/><text:span text:style-name="T30">4.1. Правила приема в Учреждение устанавливается локальными нормативными актами в соответствии с законодательством Российской Федерации.</text:span></text:p>
      <text:p text:style-name="P38"><text:span text:style-name="T30">4.2. Учреждение вправе объявлять прием граждан только при наличии лицензии на право осуществления образовательной деятельности по соответствующим образовательным программам.</text:span></text:p>
      <text:p text:style-name="P38"><text:span text:style-name="T30">4.3. Учреждение при приеме граждан обязано ознакомить его и (или) его родителей (законных представителей) с уставом, лицензией на право осуществления образовательной деятельности, со свидетельством о государственной аккредитации, основными образовательными программами, реализуемыми Учреждением, правилами приёма и другими документами, регламентирующими организацию образовательного процесса.</text:span></text:p>
      <text:p text:style-name="P38"><text:span text:style-name="T30">4.4. Прием в Учреждение.</text:span></text:p>
      <text:p text:style-name="P38"><text:span text:style-name="T30">4.4.1. Учреждение обеспечивает прием детей с преимущественным правом приема на обучение по основным общеобразовательным программам начального общего образования, если в нем обучаются их братья и(или) сестры.</text:span></text:p>
      <text:p text:style-name="P38"><text:span text:style-name="T30">При приеме детей, пользующихся преимущественным правом, родители (законные представители) обязаны предоставить документы, подтверждающие факт проживания детей (братьев и (или) сестер) в одной семье и их общего места жительства.</text:span></text:p>
      <text:p text:style-name="P38"><text:span text:style-name="T30">Факт обучения подтверждается Учреждением.</text:span></text:p>
      <text:p text:style-name="P38"><text:span text:style-name="T30">4.4.2. Учреждение обеспечивает прием на обучение по основным общеобразовательным программам всех граждан, имеющих право на получение общего образования соответствующего уровня и граждан, проживающих на закреплённой территории.</text:span></text:p>
      <text:p text:style-name="P38"><text:span text:style-name="T30">4.4.3. С целью проведения организованного приема граждан в первый класс Учреждение размещает на информационном стенде, на официальном сайте в сети «Интернет», в средствах массовой информации (в том числе электронных) информацию о:</text:span></text:p>
      <text:list xml:id="list2688711080009891734" text:style-name="WWNum26">
        <text:list-item>
          <text:p text:style-name="P103"><text:span text:style-name="T30">количестве мест в первых классах не позднее 10 календарных дней с момента издания распорядительного акта о закрепленной территории;</text:span></text:p>
        </text:list-item>
        <text:list-item>
          <text:p text:style-name="P103"><text:span text:style-name="T30">наличии свободных мест для приема детей, не проживающих на закрепленной территории, не позднее 5 июля текущего года.</text:span></text:p>
        </text:list-item>
      </text:list>
      <text:p text:style-name="P38"><text:span text:style-name="T30">4.4.4. При приеме в Учреждение родители (законные представители) имеют право выбирать формы получения образования, защищать законные права и интересы ребенка.</text:span></text:p>
      <text:p text:style-name="P38"><text:span text:style-name="T30">4.4.5. В приеме в Учреждение может быть отказано только по причине:</text:span></text:p>
      <text:list xml:id="list3912565111659079650" text:style-name="WWNum27">
        <text:list-item>
          <text:p text:style-name="P104"><text:span text:style-name="T30">отсутствия в нем свободных мест, за исключением случаев, </text:span><text:bookmark-start text:name="_Hlk46921956"/><text:span text:style-name="T30">предусмотренных Федеральным законом от 29 декабря 2012 г. № 273-ФЗ «Об образовании в Российской Федерации». </text:span><text:bookmark-end text:name="_Hlk46921956"/><text:span text:style-name="T30">В случае отсутствия мест в Учреждении родители (законные представители) ребенка для решения вопроса о его устройстве в другое общеобразовательное Учреждение обращаются непосредственно в орган местного самоуправления, осуществляющий управление в сфере образования.</text:span></text:p>
        </text:list-item>
      </text:list>
      <text:p text:style-name="P21"><text:span text:style-name="T2">4.4.6. Зачисление в Учреждение лица, находящегося на семейной форме образования, для продолжения обучения в образовательном учреждении осуществляется в соответствии с нормативными правовыми актами РФ, определяющими порядок приема в Учреждение, и соответствующими Правилами приема.</text:span></text:p>
      <text:p text:style-name="P21"><text:span text:style-name="T2">4.4.7. </text:span><text:span text:style-name="T30">Прием в Учреждение на обучение по образовательным программам дошкольного, начального общего, основного общего, среднего общего образования осуществляется на основании локального нормативного акта Учреждения.</text:span></text:p>
      <text:p text:style-name="P21"><text:span text:style-name="T30">4.4.8. Отчисление обучающихся из Учреждения осуществляется:</text:span></text:p>
      <text:list xml:id="list1991104610532791441" text:style-name="WWNum28">
        <text:list-item>
          <text:p text:style-name="P75"><text:span text:style-name="T30">в связи с </text:span><text:span text:style-name="T2">получением образования (завершением обучения);</text:span></text:p>
        </text:list-item>
        <text:list-item>
          <text:p text:style-name="P75"><text:span text:style-name="T2">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ом Учреждении, осуществляющую образовательную деятельность;</text:span></text:p>
        </text:list-item>
        <text:list-item>
          <text:p text:style-name="P75"><text:span text:style-name="T2">по инициативе Учреждения, в случае применения к обучающемуся, достигшему возраста пятнадцати лет, отчисления как меры дисциплинарного взыскания;</text:span></text:p>
        </text:list-item>
        <text:list-item>
          <text:p text:style-name="P75"><text:soft-page-break/><text:span text:style-name="T2">в случае установления нарушения порядка приема в Учреждение, повлекшего незаконное зачисление обучающегося в образовательное учреждение;</text:span></text:p>
        </text:list-item>
        <text:list-item>
          <text:p text:style-name="P75"><text:span text:style-name="T2">по обстоятельствам, не зависящим от воли обучающегося или родителей (законных представителей) несовершеннолетнего обучающегося и организации, осуществляющей образовательную деятельность.</text:span></text:p>
        </text:list-item>
      </text:list>
      <text:p text:style-name="P21"><text:span text:style-name="T2">4.4.9. Отчисление из Учреждения осуществляется в порядке, предусмотренном локальным нормативным актом Учреждения</text:span><text:span text:style-name="T19">,</text:span><text:span text:style-name="T2"> и оформляется приказом директора Учреждения.</text:span></text:p>
      <text:p text:style-name="P2"/>
      <text:p text:style-name="P37"><text:span text:style-name="T14">Глава 5. Права и обязанности участников образовательных отношений</text:span></text:p>
      <text:p text:style-name="P40"/>
      <text:p text:style-name="P38"><text:span text:style-name="T2">5.1. К участникам образовательных отношений относятся обучающиеся, их родители (законные представители), педагогические работники и их представители, Учреждение.</text:span></text:p>
      <text:p text:style-name="P21"><text:span text:style-name="T2">5.2. Обучающиеся имеют право на:</text:span></text:p>
      <text:p text:style-name="P44"><text:span text:style-name="T2">- выбор формы получения образования и формы обучения после получения основного общего образования или после достижения восемнадцати лет;</text:span></text:p>
      <text:p text:style-name="P44"><text:span text:style-name="T2">-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span></text:p>
      <text:p text:style-name="P44"><text:span text:style-name="T2">-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span></text:p>
      <text:p text:style-name="P44"><text:span text:style-name="T2">- выбор предметов и индивидуальных проектов из перечня, предлагаемого Учреждением;</text:span></text:p>
      <text:p text:style-name="P44"><text:span text:style-name="T2">- 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Учреждении, в установленном порядке;</text:span></text:p>
      <text:p text:style-name="P44"><text:span text:style-name="T2">- уважение человеческого достоинства, защиту от всех форм физического и психического насилия, оскорбления личности, охрану жизни и здоровья;</text:span></text:p>
      <text:p text:style-name="P44"><text:span text:style-name="T2">- свободу совести, информации, свободное выражение собственных взглядов и убеждений;</text:span></text:p>
      <text:p text:style-name="P44"><text:span text:style-name="T2">- 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span></text:p>
      <text:p text:style-name="P44"><text:span text:style-name="T2">- перевод в другое образовательное учреждение, реализующего образовательную программу соответствующего уровня, в порядке,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44"><text:span text:style-name="T2">- участие в управлении Учреждением в порядке, установленном Уставом и локальными нормативными актами Учреждения;</text:span></text:p>
      <text:p text:style-name="P44"><text:span text:style-name="T2">- ознакомление с Уставом,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Учреждении;</text:span></text:p>
      <text:p text:style-name="P44"><text:span text:style-name="T2">- обжалование актов Учреждения в установленном законодательством РФ порядке;</text:span></text:p>
      <text:p text:style-name="P44"><text:span text:style-name="T2">- бесплатное пользование библиотечно-информационными ресурсами, учебной, производственной, научной базой;</text:span></text:p>
      <text:p text:style-name="P44"><text:span text:style-name="T2">- пользование в порядке, установленном локальными нормативными актами Учреждения, лечебно-оздоровительной инфраструктурой, объектами культуры и объектами спорта Учреждения;</text:span></text:p>
      <text:p text:style-name="P44"><text:span text:style-name="T2">-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span></text:p>
      <text:p text:style-name="P44"><text:soft-page-break/><text:span text:style-name="T2">- поощрение за успехи в учебной, спортивной, общественной, научной, научно-технической, творческой, экспериментальной и инновационной деятельности;</text:span></text:p>
      <text:p text:style-name="P44"><text:span text:style-name="T2">- иные права, предусмотренные нормативными правовыми актами РФ, локальным нормативным актом Учреждения.</text:span></text:p>
      <text:p text:style-name="P21"><text:span text:style-name="T2">5.3. Обучающиеся обязаны:</text:span></text:p>
      <text:p text:style-name="P47"><text:span text:style-name="T2">-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span></text:p>
      <text:p text:style-name="P47"><text:span text:style-name="T2">- выполнять требования Устава Учреждения, правил внутреннего распорядка и иных локальных нормативных актов Учреждения;</text:span></text:p>
      <text:p text:style-name="P47"><text:span text:style-name="T2">- заботиться о сохранении и об укреплении своего здоровья, стремиться к нравственному, духовному и физическому развитию и самосовершенствованию;</text:span></text:p>
      <text:p text:style-name="P47"><text:span text:style-name="T2">- уважать честь и достоинство других обучающихся и работников Учреждения, не создавать препятствий для получения образования другими обучающимися;</text:span></text:p>
      <text:p text:style-name="P47"><text:span text:style-name="T2">- бережно относиться к имуществу Учреждения;</text:span></text:p>
      <text:p text:style-name="P47"><text:span text:style-name="T2">- иметь внешний вид, соответствующий требованиям к одежде обучающихся, установленным локальным нормативным актом Учреждения, нормативным правовым актом </text:span><text:span text:style-name="T30">Карачаево-Черкесской Республики; </text:span></text:p>
      <text:p text:style-name="P47"><text:span text:style-name="T2">- использовать мобильные телефоны, карманные персональные компьютеры, электронные устройства для компьютерных игр, воспроизведения аудио и видео-файлов в порядке, определенном соответствующим локальным нормативным актом Учреждения.</text:span></text:p>
      <text:p text:style-name="P21"><text:span text:style-name="T2">5.4. Обучающимся запрещается:</text:span></text:p>
      <text:p text:style-name="P44"><text:span text:style-name="T2">- приносить, передавать или употреблять в Учреждении табачные изделия, спиртные напитки, токсические, наркотические вещества и их прекурсоры, а также приносить оружие и взрывчатые вещества иные вещества и предметы, запрещенные к обороту в Российской Федерации;</text:span></text:p>
      <text:p text:style-name="P44"><text:span text:style-name="T2">- применять физическую силу для выяснения отношений, запугивания, вымогательства, совершать иные противоправные деяния;</text:span></text:p>
      <text:p text:style-name="P44"><text:span text:style-name="T2">- использовать непристойные выражения, жесты и ненормативную лексику, а также допускать выражения, унижающие человеческое достоинство, направленные на разжигание национальной и (или) религиозной розни;</text:span></text:p>
      <text:p text:style-name="P44"><text:span text:style-name="T2">- пропускать обязательные занятия без уважительных причин.</text:span></text:p>
      <text:p text:style-name="P56"/>
      <text:p text:style-name="P56"/>
      <text:p text:style-name="P21"><text:span text:style-name="T2">5.5. Родители (законные представители) имеют право:</text:span></text:p>
      <text:p text:style-name="P48"><text:span text:style-name="T2">- 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язык, языки образования, учебные предметы, курсы, дисциплины (модули) из перечня, предлагаемого Учреждением;</text:span></text:p>
      <text:p text:style-name="P48"><text:span text:style-name="T2">- давать ребенку дошкольное, начальное общее, основное общее, среднее обще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Учреждении;</text:span></text:p>
      <text:p text:style-name="P48"><text:span text:style-name="T2">- знакомиться с Уставом Учреждения,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span></text:p>
      <text:p text:style-name="P48"><text:span text:style-name="T2">- 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span></text:p>
      <text:p text:style-name="P48"><text:span text:style-name="T2">- защищать права и законные интересы своих детей;</text:span></text:p>
      <text:p text:style-name="P48"><text:soft-page-break/><text:span text:style-name="T2">- получать информацию об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text:span></text:p>
      <text:p text:style-name="P48"><text:span text:style-name="T2">- принимать участие в управлении Учреждением в формах, определяемых законодательством РФ и настоящим Уставом;</text:span></text:p>
      <text:p text:style-name="P48"><text:span text:style-name="T2">- 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span></text:p>
      <text:p text:style-name="P48"><text:span text:style-name="T2">- обжаловать решения администрации Учреждения, касающиеся образовательной деятельности в отношении их ребенка в комиссии по урегулированию споров.</text:span></text:p>
      <text:p text:style-name="P21"><text:span text:style-name="T2">5.6. Родители (законные представители) несовершеннолетних обучающихся обязаны:</text:span></text:p>
      <text:p text:style-name="P44"><text:span text:style-name="T2">- заложить основы физического, нравственного и интеллектуального развития личности ребенка;</text:span></text:p>
      <text:p text:style-name="P44"><text:span text:style-name="T2">- обеспечить получение детьми общего и дополнительного образования;</text:span></text:p>
      <text:p text:style-name="P44"><text:span text:style-name="T2">- соблюдать Устав Учреждения, правила внутреннего распорядка Учреждения, требования локальных нормативных актов, которые устанавливают режим занятий обучающихся, порядок регламентации образовательных отношений между Учреждением и обучающимися и (или) их родителями (законными представителями) и оформления возникновения, приостановления и прекращения этих отношений;</text:span></text:p>
      <text:p text:style-name="P44"><text:span text:style-name="T2">- уважать честь и достоинство обучающихся и работников Учреждения.</text:span></text:p>
      <text:p text:style-name="P21"><text:span text:style-name="T2">5.7. В целях защиты своих прав обучающиеся, родители (законные представители) несовершеннолетних обучающихся самостоятельно или через своих представителей вправе:</text:span></text:p>
      <text:p text:style-name="P49"><text:span text:style-name="T2">- направлять в органы управления Учреждением обращения о применении к работникам, нарушающим и (или) ущемляющим права обучающихся, родителей (законных представителей) 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text:span></text:p>
      <text:p text:style-name="P49"><text:span text:style-name="T2">-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span></text:p>
      <text:p text:style-name="P49"><text:span text:style-name="T2">- использовать не запрещенные законодательством РФ иные способы защиты прав и законных интересов.</text:span></text:p>
      <text:p text:style-name="P21"><text:span text:style-name="T2">5.8. Комиссия по урегулированию споров между участниками образовательных отношений создается в целях урегулирования разноглас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 Порядок создания, организации работы, принятия решений комиссией и их исполнения устанавливается соответствующим локальным нормативным актом Учреждения, который принимается с учетом мнения советов обучающихся, советов родителей, а также представительных органов работников Учреждения и обучающихся.</text:span></text:p>
      <text:p text:style-name="P38"><text:span text:style-name="T2">5.9. За неисполнение или ненадлежащее исполнение обязанностей, установленных Федеральным законом </text:span><text:span text:style-name="T30">от 29 декабря 2012 г. № 273-ФЗ «Об образовании в Российской Федерации», </text:span><text:span text:style-name="T2">иными федеральными законами, родители (законные представители) несовершеннолетних обучающихся несут ответственность, предусмотренную законодательством Российской Федерации.</text:span></text:p>
      <text:p text:style-name="P21"><text:span text:style-name="T2">5.10. Работники Учреждения имеют право:</text:span></text:p>
      <text:h text:style-name="P44" text:outline-level="2"><text:span text:style-name="T2">- на участие в управлении Учреждением в порядке, определяемом Уставом;</text:span></text:h>
      <text:h text:style-name="P44" text:outline-level="2"><text:span text:style-name="T2">- защиту профессиональной чести и достоинства;</text:span></text:h>
      <text:h text:style-name="P44" text:outline-level="2"><text:soft-page-break/><text:span text:style-name="T2">- иные права, предусмотренные нормативными правовыми актами федерального, регионального и муниципального уровня.</text:span></text:h>
      <text:h text:style-name="P21" text:outline-level="2"><text:span text:style-name="T2">5.11. Педагогические работники Учреждения имеют право:</text:span></text:h>
      <text:p text:style-name="P50"><text:span text:style-name="T2">- на самостоятельный выбор и использование методики обучения и воспитания, учебников, учебных пособий и материалов, соответствующих реализуемой образовательной программе, и в порядке, установленном законодательством об образовании, методов оценки знаний обучающихся;</text:span></text:p>
      <text:p text:style-name="P50"><text:span text:style-name="T2">-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span></text:p>
      <text:p text:style-name="P50"><text:span text:style-name="T2">-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span></text:p>
      <text:p text:style-name="P50"><text:span text:style-name="T2">- повышение квалификации. В этих целях администрация создает условия, необходимые для успешного обучения работников в системе повышения квалификации и профессиональной переподготовки;</text:span></text:p>
      <text:h text:style-name="P53" text:outline-level="2"><text:span text:style-name="T2">-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span></text:h>
      <text:p text:style-name="P50"><text:span text:style-name="T2">- защиту профессиональной чести и достоинства, справедливое и объективное расследование нарушения норм профессиональной этики педагогических работников;</text:span></text:p>
      <text:h text:style-name="P50" text:outline-level="4"><text:span text:style-name="T2">- сокращенную </text:span><text:span text:style-name="T5">продолжительность рабочего времени</text:span><text:span text:style-name="T2">, удлиненный оплачиваемый отпуск, досрочное назначение трудовой пенсии по старости в порядке, установленном законодательством РФ и <text:s/>иные меры социальной поддержки в порядке, установленном законодательством РФ;</text:span></text:h>
      <text:h text:style-name="P50" text:outline-level="2"><text:span text:style-name="T2">- длительный (до одного года) отпуск не реже чем через каждые десять лет непрерывной преподавательской работы;</text:span></text:h>
      <text:h text:style-name="P50" text:outline-level="2"><text:span text:style-name="T2">- дополнительные меры социальной поддержки, предоставляемые педагогическим работникам Учреждения;</text:span></text:h>
      <text:h text:style-name="P50" text:outline-level="2"><text:span text:style-name="T2">- бесплатное пользование библиотеками и информационными ресурсами, а также доступ в порядке, установленном локальными нормативными актами Учреждения,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Учреждении;</text:span></text:h>
      <text:h text:style-name="P50" text:outline-level="2"><text:span text:style-name="T2">- бесплатное пользование образовательными, методическими и научными услугами Учреждения, в порядке, установленном законодательством РФ, локальным нормативным актом Учреждения;</text:span></text:h>
      <text:h text:style-name="P53" text:outline-level="2"><text:span text:style-name="T2">- право на участие в управлении Учреждения, в том числе в коллегиальных органах управления, в порядке, установленном уставом Учреждения;</text:span></text:h>
      <text:h text:style-name="P53" text:outline-level="2"><text:span text:style-name="T2">- право на участие в обсуждении вопросов, относящихся к деятельности Учреждения, в том числе через органы управления и общественные организации;</text:span></text:h>
      <text:h text:style-name="P53" text:outline-level="2"><text:span text:style-name="T2">- право на объединение в общественные профессиональные организации в формах и в порядке, которые установлены законодательством Российской Федерации;</text:span></text:h>
      <text:h text:style-name="P53" text:outline-level="2"><text:span text:style-name="T2">- право на обращение в комиссию по урегулированию споров между участниками образовательных отношений;</text:span></text:h>
      <text:h text:style-name="P50" text:outline-level="2"><text:span text:style-name="T2">- иные права и свободы, предусмотренные федеральными законами.</text:span></text:h>
      <text:h text:style-name="P21" text:outline-level="2"><text:span text:style-name="T2">5.12. Работники Учреждения обязаны:</text:span></text:h>
      <text:h text:style-name="P44" text:outline-level="2"><text:span text:style-name="T2">- соблюдать Устав Учреждения, правила внутреннего трудового распорядка и иные локальные нормативные акты Учреждения;</text:span></text:h>
      <text:p text:style-name="P44"><text:span text:style-name="T2">- следовать требованиям профессиональной этики;</text:span></text:p>
      <text:p text:style-name="P44"><text:span text:style-name="T2">- уважать честь и достоинство обучающихся и других участников образовательных отношений;</text:span></text:p>
      <text:p text:style-name="P44"><text:span text:style-name="T2">- соответствовать требованиям квалификационных характеристик и профессиональных стандартов;</text:span></text:p>
      <text:p text:style-name="P44"><text:soft-page-break/><text:span text:style-name="T2">- проходить аттестацию на соответствие занимаемой должности в установленном порядке и систематически повышать свой профессиональный уровень;</text:span></text:p>
      <text:p text:style-name="P44"><text:span text:style-name="T2">- выполнять условия трудового договора;</text:span></text:p>
      <text:p text:style-name="P44"><text:span text:style-name="T2">- заботиться о защите прав и свобод обучающихся, уважать права родителей (законных представителей);</text:span></text:p>
      <text:p text:style-name="P44"><text:span text:style-name="T2">- проходить в установленном законодательством РФ порядке обучение и проверку знаний и навыков в области охраны труда;</text:span></text:p>
      <text:p text:style-name="P44"><text:span text:style-name="T2">- исполнять иные обязанности, предусмотренные федеральными законами.</text:span></text:p>
      <text:p text:style-name="P21"><text:span text:style-name="T2">5.13. Педагогические работники обязаны:</text:span></text:p>
      <text:h text:style-name="P44" text:outline-level="2"><text:span text:style-name="T2">- соблюдать Устав Учреждения, правила внутреннего трудового распорядка, иные локальные нормативные акты Учреждения;</text:span></text:h>
      <text:p text:style-name="P44"><text:span text:style-name="T2">- осуществлять свою деятельность на высоком профессиональном уровне, обеспечивать в полном объеме реализацию преподаваемых учебных предметов, курсов, дисциплин (модулей) в соответствии с утвержденной рабочей программой;</text:span></text:p>
      <text:p text:style-name="P44"><text:span text:style-name="T2">- соблюдать правовые, нравственные и этические нормы, следовать требованиям профессиональной этики;</text:span></text:p>
      <text:p text:style-name="P44"><text:span text:style-name="T2">- уважать честь и достоинство обучающихся и других участников образовательных отношений;</text:span></text:p>
      <text:p text:style-name="P44"><text:span text:style-name="T2">- развивать у обучающихся познавательную активность, самостоятельность, инициативу, творческие способности:</text:span></text:p>
      <text:p text:style-name="P44"><text:span text:style-name="T2">- формировать гражданскую позицию, способность к труду и жизни в условиях современного мира;</text:span></text:p>
      <text:p text:style-name="P44"><text:span text:style-name="T2">- формировать у обучающихся культуру здорового и безопасного образа жизни;</text:span></text:p>
      <text:p text:style-name="P44"><text:span text:style-name="T2">- применять педагогически обоснованные и обеспечивающие высокое качество образования формы, методы обучения и воспитания;</text:span></text:p>
      <text:p text:style-name="P44"><text:span text:style-name="T2">- принимать участие в заседаниях Педагогического совета, совещаниях, родительских собраниях, экзаменах и других мероприятиях, организуемых Учреждением.</text:span></text:p>
      <text:p text:style-name="P44"><text:span text:style-name="T2">-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span></text:p>
      <text:p text:style-name="P44"><text:span text:style-name="T2">- проходить в порядке, установленном законодательством РФ, обучение и проверку знаний и навыков в области охраны труда;</text:span></text:p>
      <text:p text:style-name="P44"><text:span text:style-name="T2">-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Учреждения;</text:span></text:p>
      <text:p text:style-name="P44"><text:span text:style-name="T2">- по распоряжению администрации Учреждения замещать временно отсутствующих педагогических работников.</text:span></text:p>
      <text:p text:style-name="P44"><text:span text:style-name="T2">- при болезни и других причинах невыхода на работу предупреждать администрацию своевременно (в течение дня).</text:span></text:p>
      <text:p text:style-name="P44"><text:span text:style-name="T2">- выполнять иные обязанности, предусмотренные федеральными законами.</text:span></text:p>
      <text:p text:style-name="P41"/>
      <text:p text:style-name="P37"><text:span text:style-name="T7">Глава 6. </text:span><text:span text:style-name="T33">Порядок комплектования персонала</text:span></text:p>
      <text:p text:style-name="P36"/>
      <text:p text:style-name="P21"><text:span text:style-name="T2">6.1. Работодателем для всех работников Учреждения является данное Учреждение как юридическое лицо. </text:span></text:p>
      <text:p text:style-name="P21"><text:span text:style-name="T2">К педагогической деятельности допускаются лица, имеющие образовательный ценз, который определяется по должностям педагогических работников действующими квалификационными требованиями Единого квалификационного справочника должностей руководителей, специалистов и служащих и (или) профессиональными стандартами по соответствующему виду деятельности.</text:span></text:p>
      <text:p text:style-name="P21"><text:span text:style-name="T2">6.2. <text:s/>К педагогической деятельности в Учреждение не допускаются (а работающие подлежат увольнению) или отстраняются от работы: <text:s text:c="34"/></text:span></text:p>
      <text:list xml:id="list7911896882806820721" text:style-name="WWNum1">
        <text:list-item>
          <text:p text:style-name="P76"><text:span text:style-name="T2">лишенные права заниматься педагогической деятельностью в соответствии с вступившим в законную силу приговором суда; <text:s text:c="14"/></text:span></text:p>
        </text:list-item>
        <text:list-item>
          <text:p text:style-name="P76"><text:soft-page-break/><text:span text:style-name="T2">имеющие или имевшие судимость,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 <text:s text:c="10"/></text:span></text:p>
        </text:list-item>
        <text:list-item>
          <text:p text:style-name="P76"><text:span text:style-name="T2">имеющие неснятую или непогашенную судимость за иные умышленные тяжкие и особо тяжкие преступления, не указанные в абзаце третьем настоящего подпункта Устава; <text:s text:c="4"/></text:span></text:p>
        </text:list-item>
        <text:list-item>
          <text:p text:style-name="P76"><text:span text:style-name="T2">признанные недееспособными в установленном федеральным законом порядке; <text:s text:c="6"/></text:span></text:p>
        </text:list-item>
        <text:list-item>
          <text:p text:style-name="P76"><text:span text:style-name="T2">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span></text:p>
        </text:list-item>
      </text:list>
      <text:p text:style-name="P21"><text:span text:style-name="T2">Лица из числа указанных в абзаце третьем настоящего подпункта Устава,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реабилитирующим основаниям, могут быть допущены к педагогической деятельности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педагогической деятельности.</text:span></text:p>
      <text:p text:style-name="P21"><text:span text:style-name="T2">Работодатель обязан отстранить от работы (не допускать к работе) педагогического работника при получении от правоохранительных органов сведений о том, что данный работник подвергается уголовному преследованию за преступления, указанные в абзацах третьем и четвертом части второй статьи 331 Трудового Кодекса РФ <text:s/>(за преступления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 за иные умышленные тяжкие и особо тяжкие преступления). Работодатель отстраняет от работы (не допускает к работе) педагогического работника на весь период производства по уголовному делу до его прекращения либо до вступления в силу приговора суда.</text:span></text:p>
      <text:p text:style-name="P21"><text:span text:style-name="T2">6.3. Отношения работника и Учреждения регулируются трудовым договором, условия которого не могут противоречить трудовому законодательству РФ.</text:span></text:p>
      <text:p text:style-name="P21"><text:span text:style-name="T2">6.4. Заработная плата устанавливается работнику трудовым договором в соответствии с Коллективным договором и Положением об оплате труда работников Учреждения.</text:span></text:p>
      <text:p text:style-name="P21"><text:span text:style-name="T2">Оклады (должностные оклады) и коэффициенты к ним не могут быть меньше базовых окладов (базовых должностных окладов), базовых ставок и коэффициентов, установленных по профессиональным квалификационным группам государственными органами или (при отсутствии таковых) органами местного самоуправления Усть-Джегутинского муниципального района.</text:span></text:p>
      <text:p text:style-name="P21"><text:span text:style-name="T2">6.5. Работникам, работающим в условиях труда, отклоняющихся от нормальных, в том числе выполняющих в Учреждении дополнительную работу в основное рабочее время (совмещение, увеличение объема работ за пределами трудового договора и др.), </text:span><text:soft-page-break/><text:span text:style-name="T2">выплачиваются компенсационные доплаты и надбавки, предусмотренные трудовым законодательством или соглашением сторон.</text:span></text:p>
      <text:p text:style-name="P21"><text:span text:style-name="T2">Работникам, привлекаемым к проведению единого государственного экзамена, может выплачиваться компенсация за работу по подготовке и проведению единого государственного экзамена. </text:span></text:p>
      <text:p text:style-name="P21"><text:span text:style-name="T2">6.6. 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аттестационной комиссией, самостоятельно формируемой Учреждением в соответствии с нормативно-правовым актом РФ.</text:span></text:p>
      <text:p text:style-name="P21"><text:span text:style-name="T2">6.7. Педагогическим работникам Учреждения запрещается использовать образовательную деятельность для политической агитации, склонению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пропаганды исключительности, превосходства либо неполноценности граждан по признакам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Ф.</text:span></text:p>
      <text:p text:style-name="P21"><text:span text:style-name="T2">6.8. Педагогический работник Учреждения не вправе оказывать платные образовательные услуги обучающимся в Учреждении, если это приводит к конфликту интересов педагогического работника.</text:span></text:p>
      <text:p text:style-name="P21"><text:span text:style-name="T30">6.9. При организации инклюзивного образования к реализации основной образовательной программы Учреждения могут быть привлечены дополнительные педагогические работники, имеющие соответствующую квалификацию для работы с данными ограничениями здоровья детей. </text:span></text:p>
      <text:p text:style-name="P21"><text:span text:style-name="T30">6.10. При включении в группы иных категорий детей, имеющих специальные образовательные потребности, в т. ч. находящихся в трудной жизненной ситуации, Учреждением могут быть привлечены дополнительные педагогические работники, имеющие соответствующую квалификацию.</text:span></text:p>
      <text:p text:style-name="P21"><text:span text:style-name="T30">6.11. </text:span><text:span text:style-name="T2">Увольнение работника Учреждения осуществляется при возникновении оснований, предусмотренных Трудовым кодексом Российской Федерации и иными федеральными законами.</text:span></text:p>
      <text:p text:style-name="P13"/>
      <text:p text:style-name="P29"><text:span text:style-name="T7">Глава 7. Имущество и финансовое обеспечение деятельности Учреждения</text:span></text:p>
      <text:p text:style-name="P8"/>
      <text:p text:style-name="P21"><text:span text:style-name="T2">7.1. Источниками формирования финансовых средств Учреждения являются:</text:span></text:p>
      <text:list xml:id="list7844431433256448018" text:style-name="WWNum2">
        <text:list-item>
          <text:p text:style-name="P87"><text:span text:style-name="T2">средства бюджета </text:span><text:bookmark-start text:name="OLE_LINK23"/><text:bookmark-start text:name="OLE_LINK22"/><text:bookmark-start text:name="OLE_LINK21"/><text:span text:style-name="T2">Усть-Джегутинского муниципального района </text:span><text:bookmark-end text:name="OLE_LINK23"/><text:bookmark-end text:name="OLE_LINK22"/><text:bookmark-end text:name="OLE_LINK21"/><text:span text:style-name="T2">на основании бюджетной сметы;</text:span></text:p>
        </text:list-item>
        <text:list-item>
          <text:p text:style-name="P87"><text:span text:style-name="T2">имущество, закрепленное за Учреждением на праве оперативного управления;</text:span></text:p>
        </text:list-item>
        <text:list-item>
          <text:p text:style-name="P87"><text:span text:style-name="T2">имущество, приобретенное Учреждением за счет средств, выделенных ему Учредителем на приобретение такого имущества;</text:span></text:p>
        </text:list-item>
        <text:list-item>
          <text:p text:style-name="P87"><text:span text:style-name="T2">добровольные взносы и пожертвования от физических и юридических лиц в соответствии с действующим законодательством;</text:span></text:p>
        </text:list-item>
        <text:list-item>
          <text:p text:style-name="P87"><text:span text:style-name="T2">другие источники в соответствии с законодательством РФ.</text:span></text:p>
        </text:list-item>
      </text:list>
      <text:p text:style-name="P21"><text:span text:style-name="T2">7.2. Учреждение вправе осуществлять приносящую доход деятельность, предусмотренную Уставом, лишь постольку, поскольку это служит достижению целей, ради которых оно создано.</text:span></text:p>
      <text:p text:style-name="P21"><text:span text:style-name="T2">7.3. Имущество Учреждения закрепляется за ним на праве оперативного управления в соответствии с </text:span><text:a xlink:type="simple" xlink:href="garantF1://10064072.296" text:style-name="Internet_20_link" text:visited-style-name="Visited_20_Internet_20_Link">Гражданским кодексом</text:a><text:span text:style-name="T2"> Российской Федерации.</text:span></text:p>
      <text:p text:style-name="P21"><text:span text:style-name="T2">Земельный участок, необходимый для выполнения Учреждением своих уставных задач, принадлежит ему на праве постоянного (бессрочного) пользования.</text:span></text:p>
      <text:p text:style-name="P22"><text:span text:style-name="T2">7.4. Учреждение не вправе без согласия собственника распоряжаться особо ценным движимым имуществом, закрепленным за ним собственником или приобретенным за счет </text:span><text:soft-page-break/><text:span text:style-name="T2">средств, выделенных собственником на приобретение такого имущества, а также недвижимым имуществом.</text:span></text:p>
      <text:p text:style-name="P22"><text:span text:style-name="T2">Учреждение вправе отчуждать или иным способом распоряжаться закрепленным за ним имуществом (в том числе путем передачи в аренду) лишь с согласия Учредителя.</text:span></text:p>
      <text:p text:style-name="P22"><text:span text:style-name="T2">7.5. Под особо ценным движимым имуществом понимается имущество, без которого осуществление Учреждением своей уставной деятельности будет существенно затруднено. Виды особо ценного движимого имущества определяются в порядке, установленном Учредителем. Решение Учредителя об отнесении имущества к категории особо ценного движимого имущества принимается одновременно с принятием решения о закреплении указанного имущества за Учреждением или о выделении средств на его приобретение.</text:span></text:p>
      <text:p text:style-name="P22"><text:span text:style-name="T2">7.6. Учреждение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 Субсидии и бюджетные кредиты Учреждению не предоставляются.</text:span></text:p>
      <text:p text:style-name="P21"><text:span text:style-name="T2">7.7. Осуществление крупных сделок Учреждением не предусмотрено.</text:span></text:p>
      <text:p text:style-name="P58"><text:span text:style-name="T2">7.8. Заключение и оплата Учреждением муниципальных контрактов и иных договоров, подлежащих исполнению за счет бюджетных средств, производятся от имени Учредителя в пределах доведенных Учреждению лимитов бюджетных обязательств, и с учетом принятых и неисполненных обязательств.</text:span><text:span text:style-name="T39"> </text:span></text:p>
      <text:p text:style-name="P58"><text:span text:style-name="T17">7.9. </text:span><text:span text:style-name="T2">Учреждение </text:span><text:span text:style-name="T17">отвечает по своим обязательствам, находящимися в его распоряжении денежными средствами. При недостаточности у </text:span><text:span text:style-name="T2">Учреждения</text:span><text:span text:style-name="T17"> указанных средств ответственность по обязательствам </text:span><text:span text:style-name="T2">Учреждения</text:span><text:span text:style-name="T17"> несет собственник имущества. </text:span></text:p>
      <text:p text:style-name="P22"><text:span text:style-name="T2">7.10. Учреждение не отвечает по обязательствам собственника. </text:span></text:p>
      <text:p text:style-name="P22"><text:span text:style-name="T2">7.11. Контроль за использованием по назначению и сохранностью имущества, закрепленного за Учреждением, осуществляет Учредитель.</text:span></text:p>
      <text:p text:style-name="P58"><text:span text:style-name="T17">7.12. Финансирование деятельности </text:span><text:span text:style-name="T2">Учреждения</text:span><text:span text:style-name="T17"> осуществляется по утвержденной в установленном порядке бюджетной смете. </text:span></text:p>
      <text:p text:style-name="P58"><text:span text:style-name="T17">В бюджетной смете должны быть отражены все доходы </text:span><text:span text:style-name="T2">Учреждения</text:span><text:span text:style-name="T17">, получаемые как из бюджета и внебюджетных источников, так и от осуществления приносящей доход деятельности. </text:span></text:p>
      <text:p text:style-name="P58"><text:span text:style-name="T2">Учреждение</text:span><text:span text:style-name="T17"> распоряжается финансовыми средствами в порядке и пределах, установленных действующим законодательством и настоящим Уставом.</text:span></text:p>
      <text:p text:style-name="P60"><text:span text:style-name="T17"><text:s text:c="2"/>7.13. Взаимодействие </text:span><text:span text:style-name="T2">Учреждения</text:span><text:span text:style-name="T17"> при осуществлении им бюджетных полномочий получателя бюджетных средств с распорядителем бюджетных средств, в ведении которого оно находится, осуществляется в соответствии с Бюджетным кодексом Российской Федерации.</text:span></text:p>
      <text:p text:style-name="P60"><text:span text:style-name="T17">7.14. </text:span><text:span text:style-name="T2">Учреждение </text:span><text:span text:style-name="T17">открывает лицевые счета получателя средств в порядке, предусмотренном действующим законодательством. </text:span></text:p>
      <text:p text:style-name="P60"><text:span text:style-name="T17">Финансовые и материальные средства </text:span><text:span text:style-name="T2">Учреждения</text:span><text:span text:style-name="T17">, закрепленные за ним Учредителем, используются в соответствии с Уставом и изъятию не подлежат, если иное не предусмотрено законодательством Российской Федерации.</text:span></text:p>
      <text:p text:style-name="P60"><text:span text:style-name="T17">7.15. При ликвидации </text:span><text:span text:style-name="T2">Учреждения</text:span><text:span text:style-name="T17"> денежные средства и иные объекты собственности за вычетом платежей по покрытию своих обязательств направляются на цели развития образования в местный бюджет.</text:span></text:p>
      <text:p text:style-name="P60"><text:span text:style-name="T17">7.16. </text:span><text:span text:style-name="T2">Учреждение</text:span><text:span text:style-name="T17"> вправе выступать в качестве арендатора и арендодателя имущества в порядке, установленном законодательством и муниципальными правовыми актами.</text:span></text:p>
      <text:p text:style-name="P59"><text:span text:style-name="T17">7.17. </text:span><text:span text:style-name="T2">Учреждение</text:span><text:span text:style-name="T17"> самостоятельно решает вопросы производственно-финансовой деятельности, заключает договоры с предприятиями, организациями и гражданами. </text:span></text:p>
      <text:p text:style-name="P59"><text:span text:style-name="T17">Заключение и оплата </text:span><text:span text:style-name="T2">Учреждением</text:span><text:span text:style-name="T17"> муниципальных контрактов, иных договоров, подлежащих исполнению за счет бюджетных средств, производится от имени муниципального образования в пределах доведенных лимитов бюджетных обязательств, с учетом принятых и неисполненных обязательств </text:span><text:span text:style-name="T18">в соответствии с действующим законодательством в сфере закупок, е</text:span><text:span text:style-name="T17">сли иное не установлено Бюджетным кодексом Российской Федерации. </text:span></text:p>
      <text:p text:style-name="P18"><text:soft-page-break/></text:p>
      <text:p text:style-name="P29"><text:span text:style-name="T7">Глава 8. Управление Учреждением</text:span></text:p>
      <text:h text:style-name="P19" text:outline-level="3"/>
      <text:h text:style-name="P21" text:outline-level="3"><text:span text:style-name="T2">8.1. Управление Учреждением осуществляется в соответствии с федеральными законами, иными нормативными правовыми актами и настоящим Уставом на основе сочетания принципов единоначалия и коллегиальности.</text:span></text:h>
      <text:h text:style-name="P21" text:outline-level="3"><text:span text:style-name="T2">8.2. К компетенции Учредителя относятся:</text:span></text:h>
      <text:h text:style-name="P61" text:outline-level="3"><text:span text:style-name="T2">Учредитель имеет право:</text:span></text:h>
      <text:h text:style-name="P44" text:outline-level="3"><text:span text:style-name="T2">- участвовать в управлении делами Учреждения в порядке, предусмотренном настоящим Уставом;</text:span></text:h>
      <text:h text:style-name="P44" text:outline-level="3"><text:span text:style-name="T2">- получать полную информацию о деятельности Учреждения в любое время, в том числе знакомиться с данными бухгалтерского учёта и отчётности и другой документацией;</text:span></text:h>
      <text:h text:style-name="P44" text:outline-level="3"><text:span text:style-name="T2">- осуществлять контроль над деятельностью Учреждения в порядке, предусмотренном настоящим Уставом, в том числе за использованием по назначению и сохранности принадлежащего Учреждению имущества;</text:span></text:h>
      <text:h text:style-name="P44" text:outline-level="3"><text:span text:style-name="T2">- на другие права, предусмотренные настоящим Уставом и действующим законодательством.</text:span></text:h>
      <text:h text:style-name="P27" text:outline-level="3"><text:span text:style-name="T2">8.3. К исключительной компетенции Учредителя относится:</text:span></text:h>
      <text:h text:style-name="P44" text:outline-level="3"><text:span text:style-name="T2">- определение приоритетных направлений деятельности Учреждения, принципов формирования и использования его имущества;</text:span></text:h>
      <text:h text:style-name="P44" text:outline-level="3"><text:span text:style-name="T2">- утверждение и изменение устава Учреждения;</text:span></text:h>
      <text:h text:style-name="P44" text:outline-level="3"><text:span text:style-name="T2">- образование органов Управления Учреждением и досрочное прекращение их полномочий;</text:span></text:h>
      <text:h text:style-name="P44" text:outline-level="3"><text:span text:style-name="T2">- согласование годового отчета и бухгалтерской (финансовой) отчетности Учреждения;</text:span></text:h>
      <text:h text:style-name="P44" text:outline-level="3"><text:span text:style-name="T2">- назначение директора Учреждения и прекращение его полномочий, а также заключение и прекращение трудового договора с ним;</text:span></text:h>
      <text:p text:style-name="P55"><text:span text:style-name="T2">- формирование и утверждение бюджетной сметы;</text:span></text:p>
      <text:p text:style-name="P86"><text:span text:style-name="T2">- согласование совершения сделок с имуществом Учреждения;</text:span></text:p>
      <text:h text:style-name="P86" text:outline-level="3"><text:span text:style-name="T2">- закрепление за Учреждением муниципального имущества на праве оперативного управления, а также изъятие такого имущества;</text:span></text:h>
      <text:h text:style-name="P44" text:outline-level="3"><text:span text:style-name="T2">- установление порядка определения платы для физических и юридических лиц за услуги (работы), относящиеся к основным видам деятельности Учреждения;</text:span></text:h>
      <text:h text:style-name="P86" text:outline-level="3"><text:span text:style-name="T2">- определение порядка составления и утверждения плана финансово-хозяйственной деятельности Учреждения;</text:span></text:h>
      <text:h text:style-name="P86" text:outline-level="3"><text:span text:style-name="T2">- осуществление контроля деятельности Учреждения в соответствии с законодательством РФ;</text:span></text:h>
      <text:h text:style-name="P44" text:outline-level="3"><text:span text:style-name="T2">- определение порядка составления и утверждения отчета о результатах деятельности Учреждения и об использовании закрепленного за ним муниципального имущества;</text:span></text:h>
      <text:h text:style-name="P86" text:outline-level="3"><text:span text:style-name="T2">- контроль финансово-хозяйственной деятельности Учреждения;</text:span></text:h>
      <text:h text:style-name="P44" text:outline-level="3"><text:span text:style-name="T2">- и</text:span><text:span text:style-name="T30">здание нормативных документов в пределах своей компетенции;</text:span></text:h>
      <text:p text:style-name="P86"><text:span text:style-name="T2">- согласование создания и ликвидации филиалов Учреждения, открытия и закрытия его представительств;</text:span></text:p>
      <text:p text:style-name="P86"><text:span text:style-name="T2">- согласование штатного расписания Учреждения;</text:span></text:p>
      <text:h text:style-name="P44" text:outline-level="3"><text:span text:style-name="T2">- назначение ликвидационной комиссии и утверждение промежуточного и окончательного ликвидационного баланса (принятие решения о ликвидации и проведение ликвидации казённого учреждения осуществляются в порядке, установленном администрацией Усть – Джегутинского муниципального района;</text:span></text:h>
      <text:h text:style-name="P44" text:outline-level="3"><text:span text:style-name="T2">- вопросы, отнесенные к исключительной компетенции Учредителя Учреждения, не могут быть переданы им для решения другим органам Учреждения, если иное не предусмотрено законодательством.</text:span></text:h>
      <text:p text:style-name="P57"><text:span text:style-name="T2">- о</text:span><text:span text:style-name="T30">существление иных полномочий, установленных действующим законодательством.</text:span></text:p>
      <text:h text:style-name="P32" text:outline-level="3"><text:soft-page-break/><text:span text:style-name="T2">8.4. </text:span><text:span text:style-name="T3">Единоличным исполнительным органом Учреждения является директор, который осуществляет текущее</text:span><text:span text:style-name="T2"> руководство деятельностью Учреждения.</text:span></text:h>
      <text:h text:style-name="P21" text:outline-level="3"><text:span text:style-name="T2">Директор</text:span><text:span text:style-name="T30"> избирается на конкурсной основе. Конкурс проводится Учредителем, согласно Положению о конкурсном отборе руководителей государственных и муниципальных общеобразовательных учреждений Усть-Джегутинского муниципального района. С директором Учреждения заключается срочный трудовой договор, срок действия которого определяется соглашением сторон. Директор Учреждения освобождается от занимаемой должности Учредителем в соответствии с трудовым законодательством РФ на основании трудового договора.</text:span></text:h>
      <text:h text:style-name="P21" text:outline-level="3"><text:span text:style-name="T2">8.4.1 Директор осуществляет руководство деятельностью Учреждения в соответствии с законодательством РФ и настоящим Уставом, несет ответственность за деятельность Учреждения.</text:span><text:span text:style-name="T3"> Директор имеет право распределять должностные обязанности между работниками, в том числе делегировать часть своих полномочий заместителям, а также руководителям обособленных структурных подразделений, в том числе временно на период своего отсутствия.</text:span></text:h>
      <text:h text:style-name="P21" text:outline-level="3"><text:span text:style-name="T2">8.4.2. Директор Учреждения организует и проводит в жизнь выполнение решений Учредителя по вопросам деятельности Учреждения, принятых в рамках компетенции Учредителя.</text:span></text:h>
      <text:h text:style-name="P21" text:outline-level="3"><text:span text:style-name="T2">8.4.3. Директор Учреждения без доверенности действует от имени Учреждения, в том числе:</text:span></text:h>
      <text:list xml:id="list7169435011989825461" text:style-name="WWNum3">
        <text:list-item>
          <text:h text:style-name="P89" text:outline-level="3"><text:span text:style-name="T2">заключает гражданско-правовые и трудовые договоры от имени Учреждения, разрабатывает штатное расписание Учреждения, утверждает должностные инструкции работников и положения о структурных подразделениях;</text:span></text:h>
        </text:list-item>
        <text:list-item>
          <text:h text:style-name="P89" text:outline-level="3"><text:span text:style-name="T2">утверждает план финансово-хозяйственной деятельности Учреждения, его годовую и бухгалтерскую отчетность;</text:span></text:h>
        </text:list-item>
        <text:list-item>
          <text:h text:style-name="P89" text:outline-level="3"><text:span text:style-name="T2">утверждает локальные нормативные акты, регламентирующие деятельность Учреждения по вопросам, отнесенным к его компетенции в порядке, установленном настоящим Уставом;</text:span></text:h>
        </text:list-item>
        <text:list-item>
          <text:h text:style-name="P89" text:outline-level="3"><text:span text:style-name="T2">обеспечивает открытие лицевых счетов в финансовых органах Усть-Джегутинского муниципального района;</text:span></text:h>
        </text:list-item>
        <text:list-item>
          <text:h text:style-name="P89" text:outline-level="3"><text:span text:style-name="T2">обеспечивает своевременную уплату налогов и сборов в порядке и размерах, определяемых налоговым законодательством РФ, представляет в установленном порядке статистические, бухгалтерские и иные отчеты;</text:span></text:h>
        </text:list-item>
        <text:list-item>
          <text:h text:style-name="P89" text:outline-level="3"><text:span text:style-name="T2">выдает доверенности на право представительства от имени Учреждения, в том числе доверенности с правом передоверия;</text:span></text:h>
        </text:list-item>
        <text:list-item>
          <text:h text:style-name="P89" text:outline-level="3"><text:span text:style-name="T2">издает приказы и распоряжения, дает поручения и указания, обязательные для исполнения всеми работниками Учреждения;</text:span></text:h>
        </text:list-item>
        <text:list-item>
          <text:h text:style-name="P89" text:outline-level="3"><text:span text:style-name="T2">контролирует работу и обеспечивает эффективное взаимодействие структурных подразделений Учреждения.</text:span></text:h>
        </text:list-item>
      </text:list>
      <text:h text:style-name="P21" text:outline-level="3"><text:span text:style-name="T2">8.4.4. Директор Учреждения осуществляет также следующие полномочия:</text:span></text:h>
      <text:list xml:id="list389455025855722067" text:style-name="WWNum4">
        <text:list-item>
          <text:p text:style-name="P85"><text:span text:style-name="T2"><text:tab/>утверждает план развития Учреждения;</text:span></text:p>
        </text:list-item>
        <text:list-item>
          <text:p text:style-name="P85"><text:span text:style-name="T2">обеспечивает соблюдение законности в деятельности Учреждения;</text:span></text:p>
        </text:list-item>
        <text:list-item>
          <text:p text:style-name="P90"><text:span text:style-name="T2">планирует и организует работу Учреждения в целом и образовательную деятельность в частности, осуществляет контроль хода и результатов образовательной деятельности, отвечает за качество и эффективность работы Учреждения;</text:span></text:p>
        </text:list-item>
        <text:list-item>
          <text:p text:style-name="P90"><text:span text:style-name="T2">рассматривает вопросы использования и совершенствования методов обучения и воспитания, образовательных технологий, электронного обучения;</text:span></text:p>
        </text:list-item>
        <text:list-item>
          <text:p text:style-name="P90"><text:span text:style-name="T2">определяет направления опытно-экспериментальной работы, взаимодействуя с научными организациями;</text:span></text:p>
        </text:list-item>
        <text:list-item>
          <text:p text:style-name="P90"><text:span text:style-name="T2">организует работу по исполнению решений коллегиальных органов управления Учреждения;</text:span></text:p>
        </text:list-item>
        <text:list-item>
          <text:p text:style-name="P90"><text:span text:style-name="T2">организует работу по подготовке Учреждения к лицензированию и государственной аккредитации образовательной деятельности, а также по проведению выборов в коллегиальные органы управления;</text:span></text:p>
        </text:list-item>
        <text:list-item>
          <text:p text:style-name="P90"><text:soft-page-break/><text:span text:style-name="T30">принимает на работу и увольняет педагогических и иных работников Учреждения;</text:span></text:p>
        </text:list-item>
        <text:list-item>
          <text:p text:style-name="P90"><text:span text:style-name="T2">устанавливает заработную плату работников Учреждения, в том числе оклады, надбавки и доплаты к окладам, компенсационные и стимулирующие выплаты в соответствии с Положением об оплате труда работников Учреждения, законами и иными нормативными правовыми актами;</text:span></text:p>
        </text:list-item>
        <text:list-item>
          <text:p text:style-name="P90"><text:span text:style-name="T2">утверждает графики работы и педагогическую нагрузку работников;</text:span></text:p>
        </text:list-item>
        <text:list-item>
          <text:p text:style-name="P90"><text:span text:style-name="T2">издает приказы о зачислении в Учреждение (обособленные структурные подразделения), о переводе обучающихся в другой класс (на следующий год обучения);</text:span></text:p>
        </text:list-item>
        <text:list-item>
          <text:p text:style-name="P90"><text:span text:style-name="T30">готовит мотивированное представление для Педагогического совета об отчислении обучающегося; на основании решения Педагогического совета издает приказ об отчислении обучающегося;</text:span></text:p>
        </text:list-item>
        <text:list-item>
          <text:p text:style-name="P90"><text:span text:style-name="T2">организует обеспечение охраны жизни и здоровья обучающихся и работников;</text:span></text:p>
        </text:list-item>
        <text:list-item>
          <text:p text:style-name="P90"><text:span text:style-name="T2">формирует контингент обучающихся;</text:span></text:p>
        </text:list-item>
        <text:list-item>
          <text:p text:style-name="P90"><text:span text:style-name="T2">обеспечивает осуществление мер социальной поддержки обучающихся Учреждения, защиту прав обучающихся;</text:span></text:p>
        </text:list-item>
        <text:list-item>
          <text:p text:style-name="P90"><text:span text:style-name="T2">обеспечивает учет, сохранность и пополнение учебно-материальной базы, учет и хранение документации;</text:span></text:p>
        </text:list-item>
        <text:list-item>
          <text:p text:style-name="P90"><text:span text:style-name="T2">организует делопроизводство;</text:span></text:p>
        </text:list-item>
        <text:list-item>
          <text:h text:style-name="P90" text:outline-level="3"><text:span text:style-name="T2">устанавливает порядок защиты персональных данных и обеспечивает его соблюдение;</text:span></text:h>
        </text:list-item>
        <text:list-item>
          <text:h text:style-name="P90" text:outline-level="3"><text:span text:style-name="T2">назначает ответственных лиц за соблюдение требований охраны труда, техники безопасности и пожарной безопасности в помещениях Учреждения;</text:span></text:h>
        </text:list-item>
        <text:list-item>
          <text:h text:style-name="P90" text:outline-level="3"><text:span text:style-name="T2">проводит занятия, совещания, инструктажи и пр. со всеми работниками Учреждения по вопросам деятельности Учреждения;</text:span></text:h>
        </text:list-item>
        <text:list-item>
          <text:h text:style-name="P90" text:outline-level="3"><text:span text:style-name="T2">распределяет обязанности между работниками Учреждения;</text:span></text:h>
        </text:list-item>
        <text:list-item>
          <text:h text:style-name="P90" text:outline-level="3"><text:span text:style-name="T2">привлекает к дисциплинарной и иной ответственности обучающихся и работников Учреждения;</text:span></text:h>
        </text:list-item>
        <text:list-item>
          <text:h text:style-name="P90" text:outline-level="3"><text:span text:style-name="T2">применяет меры поощрения к работникам Учреждения в соответствии с трудовым законодательством, а также в установленном порядке представляет работников к поощрениям и награждению.</text:span></text:h>
        </text:list-item>
      </text:list>
      <text:h text:style-name="P21" text:outline-level="3"><text:span text:style-name="T2">8.4.5. Директор Учреждения обязан:</text:span></text:h>
      <text:list xml:id="list7370974610840062758" text:style-name="WWNum5">
        <text:list-item>
          <text:p text:style-name="P92"><text:span text:style-name="T2">проходить обязательную аттестацию, порядок и сроки проведения которой устанавливаются Учредителем;</text:span></text:p>
        </text:list-item>
        <text:list-item>
          <text:h text:style-name="P92" text:outline-level="3"><text:span text:style-name="T2">обеспечивать выполнение муниципального задания в полном объеме, финансовую дисциплину и целевое использование бюджетных средств, а также иных средств, имеющих целевое назначение; </text:span></text:h>
        </text:list-item>
        <text:list-item>
          <text:h text:style-name="P92" text:outline-level="3"><text:span text:style-name="T2">обеспечивать реализацию в полном объеме образовательных программ,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span></text:h>
        </text:list-item>
        <text:list-item>
          <text:h text:style-name="P92" text:outline-level="3"><text:span text:style-name="T2">создавать безопасные условия обучения, воспитания обучающихся, присмотра и ухода за обучающимися, их содержания, труда работников Учреждения, в соответствии с установленными нормами, обеспечивающими жизнь и здоровье обучающихся и работников Учреждения; </text:span></text:h>
        </text:list-item>
        <text:list-item>
          <text:h text:style-name="P92" text:outline-level="3"><text:span text:style-name="T2">создавать условия для охраны здоровья обучающихся, включая организацию питания, в соответствии с требованиями законодательства Российской Федерации; </text:span></text:h>
        </text:list-item>
        <text:list-item>
          <text:h text:style-name="P92" text:outline-level="3"><text:span text:style-name="T2">соблюдать права и свободы обучающихся, родителей (законных представителей) несовершеннолетних;</text:span></text:h>
        </text:list-item>
        <text:list-item>
          <text:h text:style-name="P92" text:outline-level="3"><text:span text:style-name="T2">обеспечивать составление, утверждение и выполнение плана финансово-хозяйственной деятельности Учреждения;</text:span></text:h>
        </text:list-item>
        <text:list-item>
          <text:h text:style-name="P92" text:outline-level="3"><text:span text:style-name="T2">обеспечивать своевременную выплату заработной платы работникам Учреждения, принимать меры по повышению размера заработной платы работникам;</text:span></text:h>
        </text:list-item>
        <text:list-item>
          <text:h text:style-name="P92" text:outline-level="3"><text:soft-page-break/><text:span text:style-name="T2">обеспечивать составление и утверждение отчета о результатах деятельности Учреждения и об использовании закрепленного за ним на праве оперативного управления имущества;</text:span></text:h>
        </text:list-item>
        <text:list-item>
          <text:h text:style-name="P92" text:outline-level="3"><text:span text:style-name="T2">обеспечивать сохранность, рациональное и эффективное использование имущества, закрепленного на праве оперативного управления за Учреждением;</text:span></text:h>
        </text:list-item>
        <text:list-item>
          <text:h text:style-name="P92" text:outline-level="3"><text:span text:style-name="T2">представлять отчет о результатах деятельности Учреждения перед Общим собранием работников Учреждения;</text:span></text:h>
        </text:list-item>
        <text:list-item>
          <text:h text:style-name="P92" text:outline-level="3"><text:span text:style-name="T2">обеспечивать согласование с Учредителем создания и ликвидации филиалов Учреждения, открытия и закрытия представительств;</text:span></text:h>
        </text:list-item>
        <text:list-item>
          <text:h text:style-name="P92" text:outline-level="3"><text:span text:style-name="T30">обеспечивать соблюдение Правил внутреннего трудового распорядка и трудовой дисциплины работниками Учреждения</text:span><text:span text:style-name="T2">;</text:span></text:h>
        </text:list-item>
        <text:list-item>
          <text:p text:style-name="P108"><text:span text:style-name="T30">организовывать в установленном порядке аттестацию работников Учреждения;</text:span></text:p>
        </text:list-item>
        <text:list-item>
          <text:p text:style-name="P108"><text:span text:style-name="T30">создавать режим соблюдения норм и правил техники безопасности, пожарной безопасности, санитарно-эпидемиологических правил и нормативов, обеспечивающих охрану жизни и здоровья обучающихся и работников Учреждения;</text:span></text:p>
        </text:list-item>
        <text:list-item>
          <text:p text:style-name="P108"><text:span text:style-name="T30">запрещать осуществление образовательной деятельности при наличии опасных условий для здоровья обучающихся и работников;</text:span></text:p>
        </text:list-item>
        <text:list-item>
          <text:p text:style-name="P108"><text:span text:style-name="T30">организовывать подготовку Учреждения к новому учебному году, подписывать акт приемки Учреждения;</text:span></text:p>
        </text:list-item>
        <text:list-item>
          <text:p text:style-name="P108"><text:span text:style-name="T30">обеспечивать исполнение правовых актов, предписаний государственных органов, осуществляющих управление в сфере образования, государственных контрольных и надзорных органов, решений комиссии по урегулированию споров между участниками образовательных отношений;</text:span></text:p>
        </text:list-item>
        <text:list-item>
          <text:p text:style-name="P108"><text:span text:style-name="T30">принимать совместные с медицинскими работниками меры по улучшению медицинского обслуживания и оздоровительной работы;</text:span></text:p>
        </text:list-item>
        <text:list-item>
          <text:p text:style-name="P108"><text:span text:style-name="T2">организовывать </text:span><text:span text:style-name="T30">проведение периодических медицинских обследований работников Учреждения;</text:span></text:p>
        </text:list-item>
        <text:list-item>
          <text:p text:style-name="P108"><text:span text:style-name="T2">выполнять иные обязанности, установленные законами и другими нормативными правовыми актами Карачаево-Черкесской Республики, нормативными правовыми актами органов местного самоуправления Усть-Джегутинского муниципального района, а также Уставом Учреждения и решениями Учредителя, принятыми в рамках его компетенции.</text:span></text:p>
        </text:list-item>
      </text:list>
      <text:h text:style-name="P21" text:outline-level="3"><text:span text:style-name="T2">8.4.6. Директор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компетенции Учреждения: </text:span></text:h>
      <text:h text:style-name="P43" text:outline-level="3"><text:span text:style-name="T2">– за реализацию не в полном объеме образовательных программ в соответствии с учебным планом;</text:span></text:h>
      <text:h text:style-name="P43" text:outline-level="3"><text:span text:style-name="T2"><text:s/>– качество образования своих выпускников; </text:span></text:h>
      <text:p text:style-name="P43"><text:span text:style-name="T2">– жизнь и здоровье обучающихся при освоении образовательной программы, работников Учреждения при реализации образовательной программы; </text:span></text:p>
      <text:h text:style-name="P43" text:outline-level="3"><text:span text:style-name="T2">– нарушение или незаконное ограничение права на образование и предусмотренных законодательством об образовании прав и свобод обучающихся, родителей (законных представителей) несовершеннолетних обучающихся; </text:span></text:h>
      <text:h text:style-name="P43" text:outline-level="3"><text:span text:style-name="T2">– нарушение требований к организации и осуществлению образовательной деятельности.</text:span></text:h>
      <text:h text:style-name="P21" text:outline-level="3"><text:span text:style-name="T2">Директор также несет ответственность за нарушение законодательства Российской Федерации при совершении крупных сделок, сделок с заинтересованностью, сделок в отношении муниципального имущества, осуществлении закупок за счет средств бюджета бюджетной системы Российской Федерации, а также в иных случаях, предусмотренных законодательством Российской Федерации.</text:span></text:h>
      <text:h text:style-name="P21" text:outline-level="3"><text:span text:style-name="T2">8.5. В Учреждении формируются следующие коллегиальные органы управления: </text:span></text:h>
      <text:list xml:id="list6838047503319358319" text:style-name="WWNum6">
        <text:list-item>
          <text:h text:style-name="P95" text:outline-level="3"><text:span text:style-name="T2">общее собрание работников Учреждения; </text:span></text:h>
        </text:list-item>
        <text:list-item>
          <text:h text:style-name="P95" text:outline-level="3"><text:span text:style-name="T2">педагогический совет; </text:span></text:h>
        </text:list-item>
        <text:list-item>
          <text:h text:style-name="P95" text:outline-level="3"><text:span text:style-name="T2">Управляющий совет;</text:span></text:h>
        </text:list-item>
        <text:list-item>
          <text:h text:style-name="P95" text:outline-level="3"><text:span text:style-name="T2">совет родителей; </text:span></text:h>
        </text:list-item>
        <text:list-item>
          <text:h text:style-name="P95" text:outline-level="3"><text:span text:style-name="T2">совет обучающихся.</text:span></text:h>
        </text:list-item>
      </text:list>
      <text:p text:style-name="P21"><text:bookmark-start text:name="_Hlk47083612"/><text:soft-page-break/><text:span text:style-name="T2">8.5.1. </text:span><text:span text:style-name="T3">Общее собрание </text:span><text:bookmark-start text:name="OLE_LINK36"/><text:bookmark-start text:name="OLE_LINK35"/><text:bookmark-start text:name="OLE_LINK34"/><text:span text:style-name="T3">работников Учреждения</text:span><text:bookmark-end text:name="OLE_LINK36"/><text:bookmark-end text:name="OLE_LINK35"/><text:bookmark-end text:name="OLE_LINK34"/><text:span text:style-name="T2"> является постоянно </text:span><text:bookmark-end text:name="_Hlk47083612"/><text:span text:style-name="T2">действующим коллегиальным органом управления, которое проводится по мере созыва, но не реже одного раза в год. Решение о созыве Общего собрания работников принимает директор </text:span><text:span text:style-name="T30">Учреждения</text:span><text:span text:style-name="T2">.</text:span></text:p>
      <text:p text:style-name="P21"><text:span text:style-name="T2">Общее собрание действует бессрочно и включает в себя работников Учреждения на дату проведения собрания, работающих на условиях полного рабочего дня по основному месту работы в Учреждении, включая работников обособленных структурных подразделений</text:span></text:p>
      <text:p text:style-name="P21"><text:span text:style-name="T2">В компетенцию Общего собрания входит принятие решений по следующим вопросам:</text:span></text:p>
      <text:list xml:id="list5520738337559101792" text:style-name="WWNum7">
        <text:list-item>
          <text:p text:style-name="P96"><text:span text:style-name="T2">внесение предложений в план развития Учреждения, в том числе о направлениях образовательной деятельности и иных видах деятельности Учреждения;</text:span></text:p>
        </text:list-item>
        <text:list-item>
          <text:p text:style-name="P96"><text:span text:style-name="T2">внесение предложений по вопросам социально-экономических, финансовых и иных условий труда Учреждения;</text:span></text:p>
        </text:list-item>
        <text:list-item>
          <text:p text:style-name="P96"><text:span text:style-name="T2">внесение предложений об изменении и дополнении Устава Учреждения, локальных нормативных актов по основным вопросам деятельности Учреждения, в том числе, затрагивающих права и обязанности работников;</text:span></text:p>
        </text:list-item>
        <text:list-item>
          <text:p text:style-name="P109"><text:span text:style-name="T30">утверждение Правил внутреннего трудового распорядка Учреждения, </text:span><text:span text:style-name="T2">Положения об оплате труда работников, Правил внутреннего распорядка обучающихся и иных локальных нормативных актов в соответствии с установленной компетенцией</text:span><text:span text:style-name="T30"> по представлению директора Учреждения;</text:span></text:p>
        </text:list-item>
        <text:list-item>
          <text:p text:style-name="P109"><text:span text:style-name="T30">принятие решения о необходимости заключения Коллективного договора;</text:span></text:p>
        </text:list-item>
        <text:list-item>
          <text:p text:style-name="P96"><text:span text:style-name="T2">избрание представителей работников в комиссию по трудовым спорам;</text:span></text:p>
        </text:list-item>
        <text:list-item>
          <text:p text:style-name="P96"><text:span text:style-name="T2">поручение представления интересов работников профсоюзной организации либо иному представителю;</text:span></text:p>
        </text:list-item>
        <text:list-item>
          <text:p text:style-name="P96"><text:span text:style-name="T2">утверждение требований в ходе коллективного трудового спора, выдвинутых работниками Учреждения или их представителями;</text:span></text:p>
        </text:list-item>
        <text:list-item>
          <text:p text:style-name="P96"><text:span text:style-name="T2">создание необходимых условий, обеспечивающих безопасность обучения, воспитания обучающихся;</text:span></text:p>
        </text:list-item>
        <text:list-item>
          <text:p text:style-name="P96"><text:span text:style-name="T2">внесение предложений о создании комиссии по охране труда работников;</text:span></text:p>
        </text:list-item>
        <text:list-item>
          <text:p text:style-name="P96"><text:span text:style-name="T2">создание условий, необходимых для охраны и укрепление здоровья, организации питания обучающихся и работников </text:span><text:span text:style-name="T30">Учреждения</text:span><text:span text:style-name="T2">;</text:span></text:p>
        </text:list-item>
        <text:list-item>
          <text:p text:style-name="P96"><text:span text:style-name="T2">ходатайство о награждении работников Учреждения;</text:span></text:p>
        </text:list-item>
        <text:list-item>
          <text:p text:style-name="P96"><text:span text:style-name="T2">заслушивание отчета директора Учреждения о проделанной работе.</text:span></text:p>
        </text:list-item>
      </text:list>
      <text:p text:style-name="P21"><text:span text:style-name="T2">8.5.2. Общее собрание считается состоявшимся, если на нем присутствовало более половины работников Учреждения.</text:span></text:p>
      <text:p text:style-name="P21"><text:span text:style-name="T2">8.5.3. Решения Общего собрания принимаются простым большинством голосов и оформляются протоколом. Решения являются обязательными, исполнение решений организуется директором </text:span><text:span text:style-name="T30">Учреждения</text:span><text:span text:style-name="T2">. Директор отчитывается на очередном Общем собрании работников об исполнении и (или) о ходе исполнения решений предыдущего Общего собрания.</text:span></text:p>
      <text:p text:style-name="P21"><text:bookmark-start text:name="_Hlk47020290"/><text:span text:style-name="T20">Срок полномочия Общего собрания один год. </text:span><text:bookmark-start text:name="_Hlk34221303"/><text:span text:style-name="T20">В случае ликвидации или реорганизации Учреждения полномочия Общего собрания прекращаются</text:span><text:bookmark-end text:name="_Hlk34221303"/><text:span text:style-name="T20"> досрочно.</text:span></text:p>
      <text:p text:style-name="P21"><text:bookmark-end text:name="_Hlk47020290"/><text:span text:style-name="T2">8.5.4. Общее собрание вправе действовать от имени Учреждения по вопросам, отнесенным к его компетенции пунктом 8.5.1. Устава.</text:span></text:p>
      <text:p text:style-name="P21"><text:span text:style-name="T2">По вопросам, не отнесенным к компетенции Общего собрания пунктом 8.5.1. Устава, Общее собрание не выступает от имени Учреждения.</text:span></text:p>
      <text:p text:style-name="P21"><text:span text:style-name="T2">8.6. </text:span><text:span text:style-name="T3">Педагогический совет Учреждения</text:span><text:span text:style-name="T2"> является постоянно действующим коллегиальным органом управления, который создается для рассмотрения основных вопросов образовательной деятельности.</text:span></text:p>
      <text:p text:style-name="P21"><text:span text:style-name="T2">Членами Педагогического совета являются все педагогические работники (в том числе обособленных структурных подразделений), а также иные работники Учреждения, чья деятельность связана с содержанием и организацией образовательной деятельности. Педагогический совет избирает из своего состава председателя и секретаря на один календарный год. Решение педагогического совета принимается большинством голосов </text:span><text:soft-page-break/><text:span text:style-name="T2">присутствующих на заседании. При равенстве голосов голос Председателя Педагогического совета является решающим. Протокол заседания педагогического совета подписывается председателем и секретарем. Оригиналы протоколов хранится в архиве Учреждения.</text:span></text:p>
      <text:p text:style-name="P21"><text:span text:style-name="T2">Решение, принятое в пределах компетенции педагогического совета и не противоречащее действующему законодательству, является обязательным.</text:span></text:p>
      <text:p text:style-name="P21"><text:span text:style-name="T2">Педагогический совет в полном составе собирается не реже четырех раз в год. Для рассмотрения текущих вопросов созываются малые педагогические советы, формируемые в структурных подразделениях Учреждения из числа педагогических работников, работающих в этих подразделениях.</text:span></text:p>
      <text:p text:style-name="P21"><text:span text:style-name="T2">8.6.1. К полномочиям Педагогического совета относятся:</text:span></text:p>
      <text:list xml:id="list7440442258631573222" text:style-name="WWNum8">
        <text:list-item>
          <text:p text:style-name="P77"><text:span text:style-name="T2">внесение предложений директору по основным направлениям образовательной деятельности Учреждения, включая предложения по перспективе (стратегии) развития Учреждения; </text:span></text:p>
        </text:list-item>
        <text:list-item>
          <text:p text:style-name="P77"><text:span text:style-name="T2">обсуждение и выбор учебных планов, программ, учебников, форм, методов образовательной деятельности и способов их реализации;</text:span></text:p>
        </text:list-item>
        <text:list-item>
          <text:p text:style-name="P94"><text:span text:style-name="T2">разработка образовательных программ, в т. ч.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span></text:p>
        </text:list-item>
        <text:list-item>
          <text:p text:style-name="P94"><text:span text:style-name="T2">согласование разработанных образовательных программ;</text:span></text:p>
        </text:list-item>
        <text:list-item>
          <text:p text:style-name="P94"><text:span text:style-name="T2">принятие решения о применении систем оценок текущей успеваемости обучающихся по отдельным предметам (дисциплинам), в том числе разделам программ (модулям);</text:span></text:p>
        </text:list-item>
        <text:list-item>
          <text:p text:style-name="P94"><text:span text:style-name="T2">принятие решения о проведении промежуточной аттестации в данном учебном году, определяет конкретные формы, порядок и сроки ее проведения;</text:span></text:p>
        </text:list-item>
        <text:list-item>
          <text:p text:style-name="P94"><text:span text:style-name="T2">рассмотрение предложений о переводе обучающихся в следующий класс по результатам промежуточной аттестации;</text:span></text:p>
        </text:list-item>
        <text:list-item>
          <text:p text:style-name="P94"><text:span text:style-name="T2">принятие решения о переводе обучающихся в следующий класс по результатам промежуточной аттестации, об отчислении обучающегося на основе представления директора Учреждения;</text:span></text:p>
        </text:list-item>
        <text:list-item>
          <text:p text:style-name="P94"><text:span text:style-name="T2">совершенствование методов обучения и воспитания с учетом достижений педагогической науки и передового педагогического опыта, внедрение образовательных технологий, электронного обучения;</text:span></text:p>
        </text:list-item>
        <text:list-item>
          <text:p text:style-name="P94"><text:span text:style-name="T2">выбор направлений научно-исследовательской, инновационной деятельности в сфере образования, взаимодействия Учреждения с иными образовательными и научными организациями;</text:span></text:p>
        </text:list-item>
        <text:list-item>
          <text:p text:style-name="P94"><text:span text:style-name="T2">обсуждение и принятие решения об одобрении локальных нормативных актов, регламентирующих организацию образовательной деятельности, в том числе затрагивающих права и обязанности обучающихся;</text:span></text:p>
        </text:list-item>
        <text:list-item>
          <text:p text:style-name="P94"><text:span text:style-name="T2">организация работы по повышению квалификации педагогических работников, развитию их творческой инициативы, распространению передового педагогического опыта;</text:span></text:p>
        </text:list-item>
        <text:list-item>
          <text:p text:style-name="P94"><text:span text:style-name="T2">согласование Положения об аттестации педагогических работников;</text:span></text:p>
        </text:list-item>
        <text:list-item>
          <text:p text:style-name="P94"><text:span text:style-name="T2">представление к поощрению обучающихся и педагогических работников; </text:span></text:p>
        </text:list-item>
        <text:list-item>
          <text:p text:style-name="P94"><text:span text:style-name="T2">решение вопроса о применении мер педагогического воздействия в отношении обучающихся, а также согласование отчисления обучающихся в качестве меры дисциплинарного взыскания;</text:span></text:p>
        </text:list-item>
        <text:list-item>
          <text:p text:style-name="P94"><text:span text:style-name="T2">определение направления опытно-экспериментальной работы, взаимодействия Учреждения с научными организациями;</text:span></text:p>
        </text:list-item>
      </text:list>
      <text:p text:style-name="P21"><text:span text:style-name="T2">8.6.2. Педагогический совет вправе действовать от имени Учреждения по вопросам, отнесенным к его компетенции пунктом 8.6.1. Устава.</text:span></text:p>
      <text:p text:style-name="P21"><text:span text:style-name="T2">По вопросам, не отнесенным к компетенции Педагогического совета пунктом 8.6.1 Устава, Педагогический совет не выступает от имени Учреждения.</text:span></text:p>
      <text:p text:style-name="P21"><text:soft-page-break/><text:span text:style-name="T30">Педагогический совет и (или) его уполномоченный представитель вправе выступать от имени Учреждения и представлять его интересы в органах власти и управления, организациях по вопросам образования.</text:span></text:p>
      <text:p text:style-name="P21"><text:span text:style-name="T20">Срок полномочия Педагогического совета один год. В случае ликвидации или реорганизации Учреждения полномочия Педагогического совета прекращаются досрочно.</text:span></text:p>
      <text:p text:style-name="P21"><text:span text:style-name="T2">8.7.</text:span><text:span text:style-name="T30"> </text:span><text:span text:style-name="T3">Учреждение вправе создавать Управляющий совет.</text:span></text:p>
      <text:p text:style-name="P112"><text:span text:style-name="T40">8.7.1.</text:span><text:span text:style-name="T37"> Управляющий совет Учреждения</text:span><text:span text:style-name="T27"> – </text:span>это представительный коллегиальный орган государственно-общественного управления, с<text:span text:style-name="T27">остоящий из избранных, кооптированных и назначенных членов и имеющий управленческие (властные) полномочия, определенные уставом Учреждения, по решению ряда важных вопросов функционирования и развития Учреждения. Управляющий совет является высшим органом самоуправления, так как он представляет интересы всех групп участников образовательных отношений, т.е. учащихся, родителей (законных представителей) и работников Учреждения.</text:span></text:p>
      <text:p text:style-name="P21"><text:span text:style-name="T15">Эффективно организованная деятельность Управляющего совета – это мощная социальная защита для всех участников образовательных отношений, а также дополнительный организационный, финансовый и интеллектуальный ресурс развития образовательной организации как демократического сообщества.</text:span><text:span text:style-name="T30"> Управляющий совет формируется по инициативе администрации Учреждения.</text:span><text:span text:style-name="T2"> Управляющий совет действует на основании Положения об Управляющем совете, которое утверждает директор Учреждения.</text:span></text:p>
      <text:p text:style-name="P20"><text:span text:style-name="T15">8.7.2. </text:span><text:span text:style-name="T35">Управляющий совет формируется на срок до 4-х лет в составе не менее 7, но не более 15 членов с использованием процедур выборов, делегирования, кооптации.</text:span></text:p>
      <text:p text:style-name="P20"><text:span text:style-name="T15">8.7.3. Управляющий Совет создается:</text:span></text:p>
      <text:list xml:id="list8528936122029772053" text:style-name="WWNum29">
        <text:list-item>
          <text:p text:style-name="P97"><text:span text:style-name="T15">для привлечения дополнительных организационных и административных ресурсов из внешнего окружения; </text:span></text:p>
        </text:list-item>
        <text:list-item>
          <text:p text:style-name="P97"><text:span text:style-name="T15">для привлечения внебюджетных средств; </text:span></text:p>
        </text:list-item>
        <text:list-item>
          <text:p text:style-name="P97"><text:span text:style-name="T15">для более активного привлечения общественности и родителей на выполнение текущей работы (благоустройство, мелкий ремонт, организация мероприятий);</text:span></text:p>
        </text:list-item>
        <text:list-item>
          <text:p text:style-name="P97"><text:span text:style-name="T15">для защиты всякого рода педагогических инноваций (получения обратной связи от родителей и старшеклассников по вопросам организации учебного процесса в Учреждении).</text:span></text:p>
        </text:list-item>
        <text:list-item>
          <text:p text:style-name="P97"><text:span text:style-name="T15">для защиты прав и законных интересов участников образовательных отношений.</text:span></text:p>
        </text:list-item>
      </text:list>
      <text:p text:style-name="P112">8.7.4. В состав Управляющего совета входят:</text:p>
      <text:list xml:id="list2733307186455613905" text:style-name="WWNum9">
        <text:list-item>
          <text:p text:style-name="P113">руководитель Учреждения (<text:span text:style-name="T27">как представитель администрации);</text:span> </text:p>
        </text:list-item>
        <text:list-item>
          <text:p text:style-name="P113">председатель первичной профсоюзной организации Учреждения (при условии, что не менее 50% работников Учреждения являются членами первичной профсоюзной организации);</text:p>
        </text:list-item>
        <text:list-item>
          <text:p text:style-name="P113">представитель Учредителя либо органа, осуществляющего отдельные функции учредителя;</text:p>
        </text:list-item>
        <text:list-item>
          <text:p text:style-name="P98"><text:span text:style-name="T35">представители работников Учреждения</text:span><text:span text:style-name="T15"> не более 1/4 от всех членов совета, из них не менее 2/3 педагогических работников</text:span></text:p>
        </text:list-item>
        <text:list-item>
          <text:p text:style-name="P98"><text:span text:style-name="T35">представители родителей (законных представителей) учащихся (общее количество избранных в состав управляющего совета представителей родителей должно быть не менее 1/3 общего числа избираемых членов Управляющего совета);</text:span></text:p>
        </text:list-item>
        <text:list-item>
          <text:p text:style-name="P113"><text:span text:style-name="T27">представители учащихся 2–ого и 3-ого уровня обучения (9-11 классы);</text:span></text:p>
        </text:list-item>
        <text:list-item>
          <text:p text:style-name="P113"><text:span text:style-name="T27">представителей общественности,</text:span></text:p>
        </text:list-item>
      </text:list>
      <text:p text:style-name="P20"><text:span text:style-name="T15">8.7.5. В состав Управляющего совета могут быть кооптированы лица, которые могут оказывать реальное содействие в успешном функционировании и развитии </text:span><text:span text:style-name="T2">Учреждения</text:span><text:span text:style-name="T15">:</text:span></text:p>
      <text:list xml:id="list3937463333098262951" text:style-name="WWNum10">
        <text:list-item>
          <text:p text:style-name="P99"><text:span text:style-name="T15">представители организаций образования науки и культуры; </text:span></text:p>
        </text:list-item>
        <text:list-item>
          <text:p text:style-name="P99"><text:span text:style-name="T15">представители общественных организаций, в том числе профсоюзов;</text:span></text:p>
        </text:list-item>
        <text:list-item>
          <text:p text:style-name="P99"><text:span text:style-name="T15">граждане, известные своей культурной, научной, общественной, в том числе благотворительной, деятельностью в сфере образования;</text:span></text:p>
        </text:list-item>
        <text:list-item>
          <text:p text:style-name="P99"><text:span text:style-name="T15">выпускники, окончившие Учреждение;</text:span></text:p>
        </text:list-item>
      </text:list>
      <text:p text:style-name="P112"><text:soft-page-break/><text:span text:style-name="T27">8.7.6. Члены Управляющего совета из числа родителей (законных представителей) избираются представителями родителей учащихся, избранными на классных родительских собраниях всех уровней общего образования, путем принятия решения простым большинством голосов.</text:span></text:p>
      <text:p text:style-name="P112"><text:span text:style-name="T27">Члены Управляющего совета из числа работников избираются Общим собранием Учреждения. При этом педагогические работники должны составлять не менее 2/3 от числа избранных в состав Управляющего совета работников.</text:span></text:p>
      <text:p text:style-name="P112"><text:span text:style-name="T27">Представители учащихся избираются в совет по одному из второго и третьего уровня обучения.</text:span></text:p>
      <text:p text:style-name="P112"><text:span text:style-name="T27">Представитель Учредителя (1 человек) назначается в совет Учреждения Учредителем или уполномоченным им органом.</text:span></text:p>
      <text:p text:style-name="P112"><text:span text:style-name="T27">Представитель общественности (1 человек) представляется в совет любым лицом или через самовыдвижение.</text:span></text:p>
      <text:p text:style-name="P112"><text:span text:style-name="T27">Учредитель вправе направить наблюдателей для контроля за соблюдением сроков и процедур выборов Управляющего совета.</text:span></text:p>
      <text:p text:style-name="P112"><text:span text:style-name="T27">8.7.7. Порядок проведения выборов в Управляющий совет осуществляется на Общих собраниях, лицами, имеющими право участвовать в голосовании в соответствии с Положением о выборах Управляющего совета.</text:span></text:p>
      <text:p text:style-name="P112"><text:span text:style-name="T27">8.7.8. На первом заседании Управляющего совета избирается его председатель, заместители председателя, секретарь совета.</text:span></text:p>
      <text:p text:style-name="P112"><text:span text:style-name="T27">Не могут быть избраны председателем Управляющего совета учащиеся, директор и работники Учреждения. Секретарь Управляющего совета является членом Управляющего совета.</text:span></text:p>
      <text:p text:style-name="P112"><text:span text:style-name="T27">Срок полномочий председателя Управляющего совета в случае его переизбрания не может превышать четырех лет.</text:span></text:p>
      <text:p text:style-name="P112"><text:span text:style-name="T27">В случае выбытия члена Управляющего совета принимается решение оставшимися членами совета о довыборах из той категории, к какой принадлежит выбывший.</text:span></text:p>
      <text:p text:style-name="P20"><text:span text:style-name="T35">Управляющий совет работает на общественных началах. Заседания Управляющего совета проводятся по мере необходимости, но не реже 1 раза в три месяца. График заседаний Управляющего совета утверждается Управляющим советом. </text:span></text:p>
      <text:p text:style-name="P21"><text:span text:style-name="T35">8.7.9. Председатель Управляющего совета вправе созвать внеочередное заседание. Заседание также обязательно проводится по требованию не менее 1/3 от общего числа членов Управляющего совета. Решения Управляющего совета правомочны, если на заседании Управляющего совета присутствовало не менее половины его членов. Решения Управляющего совета принимаются простым большинством голосов. При равенстве голосов голос председателя Управляющего совета является решающим.</text:span></text:p>
      <text:h text:style-name="P38" text:outline-level="1"><text:span text:style-name="T36">8.7.10. Основные полномочия Управляющего совета Учреждения.</text:span></text:h>
      <text:p text:style-name="P38"><text:bookmark text:name="dst100596"/><text:span text:style-name="T28">Управляющий совет утверждает:</text:span></text:p>
      <text:list xml:id="list7974495916353897338" text:style-name="WWNum11">
        <text:list-item>
          <text:p text:style-name="P105"><text:bookmark text:name="dst100597"/><text:span text:style-name="T28">стратегические цели, направления и приоритеты развития образовательной организации, программу развития образовательной организации (по согласованию с учредителем), включая стратегию развития образовательных программ и технологий;</text:span></text:p>
        </text:list-item>
        <text:list-item>
          <text:p text:style-name="P105"><text:bookmark text:name="dst100598"/><text:span text:style-name="T28">показатели качества (не ниже установленных государством, органами власти Карачаево-Черкесской Республикой и Учредителем) условий и качества результатов образования, укрепления здоровья и реализации прав и законных интересов участников образовательных отношений;</text:span></text:p>
        </text:list-item>
        <text:list-item>
          <text:p text:style-name="P105"><text:bookmark text:name="dst100599"/><text:span text:style-name="T28">принятие Учреждением дополнений и изменений в Устав Учреждения с последующим утверждением их Учредителем;</text:span></text:p>
        </text:list-item>
        <text:list-item>
          <text:p text:style-name="P105"><text:bookmark text:name="dst100600"/><text:span text:style-name="T28">порядок организации в Учреждении, приносящей доход деятельности, включая реализацию платных дополнительных образовательных услуг, и деятельности по привлечению дополнительных финансовых и материальных средств их внебюджетных источников, цели, порядок и направления их расходования;</text:span></text:p>
        </text:list-item>
        <text:list-item>
          <text:p text:style-name="P105"><text:bookmark text:name="dst100601"/><text:span text:style-name="T28">Положение о порядке оказания Учреждением дополнительных, в том числе платных, образовательных услуг;</text:span></text:p>
        </text:list-item>
        <text:list-item>
          <text:p text:style-name="P105"><text:bookmark text:name="dst100602"/><text:span text:style-name="T28">смету расходования средств от приносящей доход деятельности Учреждения и иных средств из внебюджетных источников финансирования;</text:span></text:p>
        </text:list-item>
        <text:list-item>
          <text:p text:style-name="P105"><text:bookmark text:name="dst100603"/><text:soft-page-break/><text:span text:style-name="T28">условия договоров с обучающимися, их родителями (законными представителями) о предоставлении платных дополнительных образовательных услуг;</text:span></text:p>
        </text:list-item>
        <text:list-item>
          <text:p text:style-name="P105"><text:bookmark text:name="dst100604"/><text:span text:style-name="T28">порядок участия в управлении Учреждения коллегиальных форм и органов управления педагогических и иных работников, обучающихся, их родителей (законных представителей), порядок деятельности в Учреждении и взаимодействия с Учреждением общественных объединений и некоммерческих организаций;</text:span></text:p>
        </text:list-item>
        <text:list-item>
          <text:p text:style-name="P105"><text:bookmark text:name="dst100605"/><text:span text:style-name="T28">порядок и критерии распределения стимулирующей части фонда оплаты труда работников Учреждения;</text:span></text:p>
        </text:list-item>
        <text:list-item>
          <text:p text:style-name="P105"><text:bookmark text:name="dst100606"/><text:span text:style-name="T28">порядок введения (отмены) единой формы одежды для обучающихся и работников Учреждения в период учебных занятий и культурно-массовых мероприятий;</text:span></text:p>
        </text:list-item>
        <text:list-item>
          <text:p text:style-name="P105"><text:bookmark text:name="dst100607"/><text:span text:style-name="T28">согласованный с Учредителем календарный учебный график;</text:span></text:p>
        </text:list-item>
        <text:list-item>
          <text:p text:style-name="P105"><text:bookmark text:name="dst100608"/><text:span text:style-name="T28">режим работы Учреждения;</text:span></text:p>
        </text:list-item>
        <text:list-item>
          <text:p text:style-name="P105"><text:bookmark text:name="dst100609"/><text:span text:style-name="T28">годовой план работ Учреждения по материально-техническому обеспечению и оснащению Учреждения, оборудованию помещений в соответствии с государственными и местными нормами и требованиями;</text:span></text:p>
        </text:list-item>
        <text:list-item>
          <text:p text:style-name="P105"><text:bookmark text:name="dst100610"/><text:span text:style-name="T28">положение о порядке текущего контроля и промежуточной аттестации обучающихся (ежегодно);</text:span></text:p>
        </text:list-item>
        <text:list-item>
          <text:p text:style-name="P105"><text:bookmark text:name="dst100611"/><text:span text:style-name="T28">план и критерии текущего контроля образовательной деятельности и профессиональных достижений работников Учреждения(ежегодно);</text:span></text:p>
        </text:list-item>
        <text:list-item>
          <text:p text:style-name="P105"><text:bookmark text:name="dst100612"/><text:span text:style-name="T28">годовой план мероприятий создания здоровых и безопасных условий обучения и воспитания Учреждения;</text:span></text:p>
        </text:list-item>
        <text:list-item>
          <text:p text:style-name="P105"><text:bookmark text:name="dst100613"/><text:span text:style-name="T28">отчет руководителя Учреждения об исполнении государственного (муниципального) задания и сметы расходования бюджетных средств и средств, поступивших от осуществления приносящей доход деятельности и из иных внебюджетных источников (ежегодно);</text:span></text:p>
        </text:list-item>
        <text:list-item>
          <text:p text:style-name="P105"><text:bookmark text:name="dst100614"/><text:span text:style-name="T28">ежегодный публичный доклад (отчет о самообследовании) Учреждения Учредителю и общественности перед его размещением на сайте Учреждения;</text:span></text:p>
        </text:list-item>
        <text:list-item>
          <text:p text:style-name="P105"><text:bookmark text:name="dst100616"/><text:bookmark text:name="dst100615"/><text:span text:style-name="T28">отчисление обучающегося (воспитанника) в порядке и по основаниям, предусмотренными действующим законодательством.</text:span></text:p>
        </text:list-item>
      </text:list>
      <text:p text:style-name="P38"><text:bookmark text:name="dst100617"/><text:span text:style-name="T28">8.7.11. Управляющий совет Учреждения согласовывает:</text:span></text:p>
      <text:list xml:id="list6075426222364131395" text:style-name="WWNum12">
        <text:list-item>
          <text:p text:style-name="P106"><text:bookmark text:name="dst100618"/><text:span text:style-name="T28">бюджетную заявку (финансовый план выполнения государственного (муниципального) задания) и смету расходования бюджетных средств Учреждения (ежегодно);</text:span></text:p>
        </text:list-item>
        <text:list-item>
          <text:p text:style-name="P106"><text:bookmark text:name="dst100619"/><text:span text:style-name="T28">образовательные программы и технологии по представлению Педагогического совета;</text:span></text:p>
        </text:list-item>
        <text:list-item>
          <text:p text:style-name="P106"><text:bookmark text:name="dst100620"/><text:span text:style-name="T28">сдачу в аренду Учреждением закрепленными за ней объектов собственности в порядке, установленном Учредителем;</text:span></text:p>
        </text:list-item>
        <text:list-item>
          <text:p text:style-name="P106"><text:bookmark text:name="dst100621"/><text:span text:style-name="T28">перечень выбранных Учреждением учебников из утвержденных федеральных и региональных перечней учебников (ежегодно);</text:span></text:p>
        </text:list-item>
        <text:list-item>
          <text:p text:style-name="P106"><text:bookmark text:name="dst100622"/><text:span text:style-name="T28">план повышения квалификации педагогических работников Учреждения;</text:span></text:p>
        </text:list-item>
        <text:list-item>
          <text:p text:style-name="P106"><text:span text:style-name="T28">порядок организации питания в Учреждении, в том числе список обучающихся, питающихся за счет бюджета;</text:span></text:p>
        </text:list-item>
        <text:list-item>
          <text:p text:style-name="P106"><text:span text:style-name="T29">план работы по</text:span><text:span text:style-name="T2"> профилактике экстремизма и ксенофобии в подростково-юношеской среде Учреждения и предотвращению негативных явлений, оказывающих влияние на формирование личности подрастающего поколения.</text:span></text:p>
        </text:list-item>
      </text:list>
      <text:p text:style-name="P38"><text:bookmark text:name="dst100624"/><text:span text:style-name="T28">8.7.12. Управляющий совет вправе вносить рекомендации Учредителю Учреждения:</text:span></text:p>
      <text:list xml:id="list761106899347915724" text:style-name="WWNum13">
        <text:list-item>
          <text:p text:style-name="P107"><text:bookmark text:name="dst100625"/><text:span text:style-name="T28">по содержанию зданий и сооружений Учреждения и прилегающей к ним территории;</text:span></text:p>
        </text:list-item>
        <text:list-item>
          <text:p text:style-name="P107"><text:bookmark text:name="dst100626"/><text:span text:style-name="T28">по кандидатуре руководителя Учреждения;</text:span></text:p>
        </text:list-item>
        <text:list-item>
          <text:p text:style-name="P107"><text:bookmark text:name="dst100627"/><text:span text:style-name="T28">о стимулирующих выплатах руководителю Учреждения;</text:span></text:p>
        </text:list-item>
        <text:list-item>
          <text:p text:style-name="P107"><text:bookmark text:name="dst100628"/><text:span text:style-name="T28">о расторжении трудового договора с руководителем Учреждения при наличии оснований, предусмотренных действующим законодательством Российской Федерации.</text:span></text:p>
        </text:list-item>
        <text:list-item>
          <text:p text:style-name="P107"><text:bookmark text:name="dst100629"/><text:span text:style-name="T28">Управляющий совет вправе вносить рекомендации руководителю Учреждения:</text:span></text:p>
        </text:list-item>
        <text:list-item>
          <text:p text:style-name="P107"><text:bookmark text:name="dst100630"/><text:span text:style-name="T28">о штатном расписании Учреждения;</text:span></text:p>
        </text:list-item>
        <text:list-item>
          <text:p text:style-name="P107"><text:bookmark text:name="dst100631"/><text:soft-page-break/><text:span text:style-name="T28">об установлении надбавок и доплат к должностным окладам работников Учреждения;</text:span></text:p>
        </text:list-item>
        <text:list-item>
          <text:p text:style-name="P107"><text:bookmark text:name="dst100632"/><text:span text:style-name="T28">о расторжении трудовых договоров с работниками Учреждения при наличии оснований, предусмотренных действующим законодательством Российской Федерации.</text:span></text:p>
        </text:list-item>
      </text:list>
      <text:p text:style-name="P38"><text:bookmark text:name="dst100633"/><text:span text:style-name="T28">8.7.13. Полномочия и ответственность Управляющего совета устанавливаются Уставом </text:span><text:span text:style-name="T2">Учреждения</text:span><text:span text:style-name="T28">. Решения Управляющего совета по вопросам, отнесенным Уставом Учреждения к его компетенции, являются локальными правовыми актами Учреждения и обязательны для исполнения руководителем Учреждения, ее работниками.</text:span></text:p>
      <text:h text:style-name="P21" text:outline-level="3"><text:span text:style-name="T2">8.8. В целях учета мнения обучающихся, родителей (законных представителей) несовершеннолетних обучающихся по вопросам управления Учреждением, обеспечения взаимодействия Учреждения с родителями (законными представителями) обучающихся и при принятии Учреждением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text:s/>в Учреждении создаются и действуют: совет обучающихся и совет родителей (законных представителей) обучающихся.</text:span></text:h>
      <text:h text:style-name="P21" text:outline-level="3"><text:span text:style-name="T2">8.8.1. Совет родителей Учреждения - это объединение родителей, деятельность которого направлена всемерное содействие педагогическому коллективу учителей, работающих в классе, классным руководителям в организации сотрудничества семьи и Учреждения на благо обучающихся.</text:span></text:h>
      <text:p text:style-name="P20"><text:span text:style-name="T15">8.8.2. Совет родителей Учреждения вправе:</text:span></text:p>
      <text:list xml:id="list1429215039994762718" text:style-name="WWNum14">
        <text:list-item>
          <text:p text:style-name="P100"><text:span text:style-name="T15">активно участвовать в организации образовательно-воспитательного процесса;</text:span></text:p>
        </text:list-item>
        <text:list-item>
          <text:p text:style-name="P100"><text:span text:style-name="T15">присутствовать на внеклассных мероприятиях;</text:span></text:p>
        </text:list-item>
        <text:list-item>
          <text:p text:style-name="P100"><text:span text:style-name="T15">высказывать свое мнение о проводимых мероприятиях;</text:span></text:p>
        </text:list-item>
        <text:list-item>
          <text:p text:style-name="P100"><text:span text:style-name="T15">участвовать в собеседованиях классного руководителя с родителями</text:span></text:p>
        </text:list-item>
        <text:list-item>
          <text:p text:style-name="P100"><text:span text:style-name="T15">(законными представителями), которые не занимаются воспитанием своих</text:span></text:p>
        </text:list-item>
      </text:list>
      <text:p text:style-name="P111"><text:span text:style-name="T15"><text:s text:c="7"/>детей.</text:span></text:p>
      <text:p text:style-name="P20"><text:span text:style-name="T15">8.8.3. Совет родителей Учреждения обязан:</text:span></text:p>
      <text:list xml:id="list795839003695503302" text:style-name="WWNum15">
        <text:list-item>
          <text:p text:style-name="P101"><text:span text:style-name="T15">помогать классному руководителю в налаживании контакта с коллективом родителей (законных представителей);</text:span></text:p>
        </text:list-item>
        <text:list-item>
          <text:p text:style-name="P101"><text:span text:style-name="T15">вовлекать родителей (законных представителей) в совместную деятельность с детьми;</text:span></text:p>
        </text:list-item>
        <text:list-item>
          <text:p text:style-name="P101"><text:span text:style-name="T15">влиять на формирование культуры родительского общения;</text:span></text:p>
        </text:list-item>
        <text:list-item>
          <text:p text:style-name="P101"><text:span text:style-name="T15">быть посредником между семьей, Учреждением, общественными организациями в трудных жизненных ситуациях;</text:span></text:p>
        </text:list-item>
        <text:list-item>
          <text:p text:style-name="P101"><text:span text:style-name="T15">выступать с инициативами и предложениями по улучшению образовательно - воспитательного процесса;</text:span></text:p>
        </text:list-item>
        <text:list-item>
          <text:p text:style-name="P101"><text:span text:style-name="T15">соблюдать нормы этики в общении с обучающимися, их родителями и педагогическими работниками Учреждения.</text:span></text:p>
        </text:list-item>
      </text:list>
      <text:p text:style-name="P21"><text:span text:style-name="T15">8.8.4. Совет родителей Учреждения избирается сроком на один год на классных родительских собраниях (по одному человеку от класса) и заседает не реже одного раза в четверть. Возглавляет работу Совета – председатель совета родителей Учреждения. Текущее руководство и оперативное управление деятельностью Совета осуществляют комиссии Совета.</text:span></text:p>
      <text:p text:style-name="P21"><text:span text:style-name="T15">8.8.5. </text:span><text:bookmark-start text:name="_Hlk47094434"/><text:span text:style-name="T15">Совет родителей действует на основании локального нормативного акта Учреждения в соответствии с законодательством Российской Федерации.</text:span></text:p>
      <text:p text:style-name="P21"><text:bookmark-end text:name="_Hlk47094434"/><text:span text:style-name="T16">8.9. Совет обучающихся Учреждения.</text:span></text:p>
      <text:p text:style-name="P21"><text:bookmark-start text:name="_Hlk47092081"/><text:span text:style-name="T15">8.9.1. Совет обучающихся </text:span><text:bookmark-end text:name="_Hlk47092081"/><text:span text:style-name="T15">Учреждения является выборным органом ученического самоуправления, который осуществляет свою деятельность в соответствии с Федеральным законом от 29 декабря 2012 года № 273-ФЗ «Об образовании в Российской Федерации», Уставом Учреждения, Положением о Совете обучающихся и иными нормативными актами.</text:span></text:p>
      <text:p text:style-name="P21"><text:span text:style-name="T15">Деятельность Совета обучающихся направлена на решение следующих задач:</text:span></text:p>
      <text:list xml:id="list422564453479417809" text:style-name="WWNum30">
        <text:list-item>
          <text:p text:style-name="P78"><text:span text:style-name="T15">представление интересов обучающихся в процессе управления Учреждением;</text:span></text:p>
        </text:list-item>
        <text:list-item>
          <text:p text:style-name="P78"><text:span text:style-name="T15">содействие созданию в Учреждении оптимальных условий и форм организации воспитательного процесса;</text:span></text:p>
        </text:list-item>
        <text:list-item>
          <text:p text:style-name="P78"><text:soft-page-break/><text:span text:style-name="T15">поддержка и развитие инициатив обучающихся в Учреждении и общественной жизни;</text:span></text:p>
        </text:list-item>
        <text:list-item>
          <text:p text:style-name="P78"><text:span text:style-name="T15">получение опыта общественно- государственного управления;</text:span></text:p>
        </text:list-item>
        <text:list-item>
          <text:p text:style-name="P78"><text:span text:style-name="T15">реализация и защита прав обучающихся.</text:span></text:p>
        </text:list-item>
      </text:list>
      <text:p text:style-name="P21"><text:span text:style-name="T20">8.9.2. Совет обучающихся Учреждения возглавляет председатель, избираемый на первом заседании большинством голосов вновь избранных членов Совета сроком на один год. В состав Совета входят представители обучающихся от каждого класса по одному человеку, избранному на Совете класса.</text:span></text:p>
      <text:p text:style-name="P21"><text:span text:style-name="T20">8.9.3. Совет обучающихся Учреждения имеет право:</text:span></text:p>
      <text:list xml:id="list2360294599332785722" text:style-name="WWNum16">
        <text:list-item>
          <text:p text:style-name="P79"><text:span text:style-name="T20">проводить на территории Учреждения собрания, мероприятия не реже 1 раз в четверть;</text:span></text:p>
        </text:list-item>
        <text:list-item>
          <text:p text:style-name="P79"><text:span text:style-name="T20">знакомиться с нормативными документами Учреждения, затрагивающими правовое положение обучающихся, проектами указанных документов, и вносить к ним свои предложения;</text:span></text:p>
        </text:list-item>
        <text:list-item>
          <text:p text:style-name="P79"><text:span text:style-name="T20">представлять интересы обучающихся в Управляющем совете учреждения, собраниях, посвященных решению вопросов жизни Учреждения;</text:span></text:p>
        </text:list-item>
        <text:list-item>
          <text:p text:style-name="P79"><text:span text:style-name="T20">направлять своих представителей для работы в коллегиальных органах управления Учреждением;</text:span></text:p>
        </text:list-item>
        <text:list-item>
          <text:p text:style-name="P79"><text:span text:style-name="T20">вносить в администрацию Учреждения предложения по совершенствованию учебно-воспитательного процесса Учреждения; о поощрении и порицании обучающихся;</text:span></text:p>
        </text:list-item>
        <text:list-item>
          <text:p text:style-name="P79"><text:span text:style-name="T20">участвовать в разрешении конфликтных вопросов между обучающимися;</text:span></text:p>
        </text:list-item>
        <text:list-item>
          <text:p text:style-name="P79"><text:span text:style-name="T20">направлять представителей Совета обучающихся Учреждения на заседания Совета по профилактике, рассматривающие вопросы о дисциплинарных проступках обучающихся;</text:span></text:p>
        </text:list-item>
        <text:list-item>
          <text:p text:style-name="P79"><text:span text:style-name="T20">осуществлять иные полномочия в соответствии с законодательством и Уставом Учреждения.</text:span></text:p>
        </text:list-item>
      </text:list>
      <text:p text:style-name="P21"><text:span text:style-name="T20">8.9.4. Совет обучающихся Учреждения обязан:</text:span></text:p>
      <text:list xml:id="list7559705148439333902" text:style-name="WWNum17">
        <text:list-item>
          <text:p text:style-name="P80"><text:span text:style-name="T20">регулярно проводить заседания (не реже одного раза в месяц) и отслеживать их посещение членами Совета обучающихся Учреждения;</text:span></text:p>
        </text:list-item>
        <text:list-item>
          <text:p text:style-name="P80"><text:span text:style-name="T20">учитывать и представлять интересы всех обучающихся, не ущемляя при этом права других участников образовательного процесса;</text:span></text:p>
        </text:list-item>
        <text:list-item>
          <text:p text:style-name="P80"><text:span text:style-name="T20">регулярно информировать обучающихся, педагогов и родителей о своей деятельности;</text:span></text:p>
        </text:list-item>
        <text:list-item>
          <text:p text:style-name="P80"><text:span text:style-name="T20">создавать условия для достижения высоких образовательных результатов обучающихся Учреждения;</text:span></text:p>
        </text:list-item>
        <text:list-item>
          <text:p text:style-name="P80"><text:span text:style-name="T20">способствовать развитию классного ученического самоуправления;</text:span></text:p>
        </text:list-item>
        <text:list-item>
          <text:p text:style-name="P80"><text:span text:style-name="T20">контролировать соблюдение прав участников образовательного процесса, морально-этических норм, а также традиций Учреждения при реализации своей деятельности.</text:span></text:p>
        </text:list-item>
      </text:list>
      <text:p text:style-name="P21"><text:span text:style-name="T15">8.9.5. Совет несет ответственность за своевременное принятие и выполнение решений, входящих в его полномочия.</text:span></text:p>
      <text:p text:style-name="P16"/>
      <text:p text:style-name="P29"><text:span text:style-name="T14">Глава 9. Учет, отчетность и контроль</text:span></text:p>
      <text:p text:style-name="P10"/>
      <text:p text:style-name="P21"><text:span text:style-name="T1">9.1. </text:span><text:span text:style-name="T2">Учреждение</text:span><text:span text:style-name="T21"> передает Централизованной бухгалтерии полномочия по ведению бюджетного учета и формированию бюджетной отчетности на основании Соглашения </text:span><text:span text:style-name="T22">об осуществлении передаваемых полномочий по ведению бюджетного (бухгалтерского) учета и формированию бюджетной (бухгалтерской) отчетности.</text:span></text:p>
      <text:p text:style-name="P1"/>
      <text:p text:style-name="P37"><text:span text:style-name="T7">Глава 10. </text:span><text:span text:style-name="T14">Международное сотрудничество</text:span></text:p>
      <text:p text:style-name="P42"/>
      <text:p text:style-name="P21"><text:span text:style-name="T2">10.1. Учреждение вправе принимать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Ф и в </text:span><text:soft-page-break/><text:span text:style-name="T2">иных формах, предусмотренных федеральными законами и иными нормативными правовыми актами РФ, по следующим направлениям:</text:span></text:p>
      <text:p text:style-name="P21"><text:span text:style-name="T2">1) разработка и реализация образовательных программ совместно с международными или иностранными организациями;</text:span></text:p>
      <text:p text:style-name="P21"><text:span text:style-name="T2">2) прием иностранных обучающихся и педагогических работников в Учреждение в рамках международного академического обмена, а также направление обучающихся и педагогических работников Учреждения в иностранные образовательные организации;</text:span></text:p>
      <text:p text:style-name="P21"><text:span text:style-name="T2">3) участие в сетевой форме реализации образовательных программ;</text:span></text:p>
      <text:p text:style-name="P21"><text:span text:style-name="T2">4) участие в деятельности международных организаций и проведении международных образовательных конгрессов, симпозиумов, конференций, семинаров или самостоятельное проведение указанных мероприятий, а также обмен учебно-научной литературой на двусторонней и многосторонней основе.</text:span></text:p>
      <text:p text:style-name="P13"/>
      <text:p text:style-name="P29"><text:span text:style-name="T7">Глава 11. </text:span><text:span text:style-name="T14">Реорганизация, изменение типа и ликвидация Учреждения. </text:span></text:p>
      <text:p text:style-name="P29"><text:span text:style-name="T7">Хранение документов</text:span></text:p>
      <text:p text:style-name="P11"/>
      <text:h text:style-name="P21" text:outline-level="2"><text:span text:style-name="T3">11.1. Прекращение деятельности Учреждения осуществляется в форме реорганизации и ликвидации на условиях и в порядке, предусмотренном законодательством Российской Федерации. Решение о ликвидации или реорганизации Учреждения принимаются в форме правового акта Учреждения. </text:span></text:h>
      <text:h text:style-name="P21" text:outline-level="2"><text:span text:style-name="T3">11.2. Процедура реорганизации и ликвидации Учреждения определяется уполномоченным органом местного самоуправления. </text:span></text:h>
      <text:h text:style-name="P21" text:outline-level="2"><text:span text:style-name="T3">11.3. Ликвидация Учреждения осуществляется Учредителем в порядке, определенном уполномоченным органом местного самоуправления, либо по решению суда, в случаях и в порядке, предусмотренных действующим законодательством</text:span></text:h>
      <text:h text:style-name="P21" text:outline-level="2"><text:span text:style-name="T3">11.4. В случае принятия решения о ликвидации Учреждения создается ликвидационная комиссия. Имущество Учреждения,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Учреждения, передается ликвидационной комиссией в казну </text:span><text:span text:style-name="T31">Усть-Джегутинского муниципального района.</text:span></text:h>
      <text:h text:style-name="P21" text:outline-level="2"><text:span text:style-name="T31">11.5. Изменение типа Учреждения осуществляется в порядке, установленном федеральными законами Российской Федерации, по решению Учредителя. </text:span></text:h>
      <text:h text:style-name="P21" text:outline-level="2"><text:span text:style-name="T31">11.6. При реорганизации или ликвидации Учреждения должна быть обеспечена сохранность имеющейся документации, научной и образовательной информации на бумажных и электронных носителях и</text:span><text:span text:style-name="T2"> в банках данных.</text:span></text:h>
      <text:h text:style-name="P21" text:outline-level="2"><text:span text:style-name="T31">11.7. Ликвидация или реорганизация Учреждения осуществляется по окончании учебного года на основании и в порядке, установленным действующим законодательством Российской Федерации. Учредитель берет на себя ответственность за перевод обучающихся в другие образовательное учреждение с согласия родителей (законных представителей). </text:span></text:h>
      <text:h text:style-name="P21" text:outline-level="2"><text:span text:style-name="T31">11.8. При ликвидации Учреждения денежные средства (за вычетом платежей по покрытию своих обязательств) направляются на цели развития образования в соответствии с настоящим Уставом. </text:span></text:h>
      <text:h text:style-name="P21" text:outline-level="2"><text:span text:style-name="T31">11.9.</text:span><text:span text:style-name="T2"> При реорганизации </text:span><text:span text:style-name="T3">Учреждения</text:span><text:span text:style-name="T2"> документы передаются в соответствии с установленными правилами Учреждения – правопреемнику. При ликвидации Учреждения документы передаются в архив </text:span><text:span text:style-name="T31">Усть-Джегутинского муниципального района.</text:span></text:h>
      <text:h text:style-name="P21" text:outline-level="2"><text:span text:style-name="T31">11.10. Учреждение считается прекратившим свою деятельность после внесения записи об этом в Единый государственный реестр юридических лиц. </text:span></text:h>
      <text:h text:style-name="P21" text:outline-level="2"><text:span text:style-name="T31"><text:s/></text:span><text:bookmark-start text:name="_Hlk47087353"/></text:h>
      <text:h text:style-name="P29" text:outline-level="1"><text:bookmark-end text:name="_Hlk47087353"/><text:span text:style-name="T10">Глава 12. Порядок внесения изменений и дополнений в Устав и принятие локальных нормативных актов, регламентирующих деятельность Учреждения</text:span></text:h>
      <text:h text:style-name="P15" text:outline-level="1"/>
      <text:p text:style-name="P21"><text:span text:style-name="T11">12.1.Изменения и дополнения в настоящий Устав вносятся в </text:span><text:a xlink:type="simple" xlink:href="consultantplus://offline/main?base=MLAW;n=121944;fld=134;dst=100018" text:style-name="Internet_20_link" text:visited-style-name="Visited_20_Internet_20_Link">порядке</text:a><text:span text:style-name="T11">, установленном федеральным законодательством для казённых учреждений, утверждаются </text:span><text:soft-page-break/><text:span text:style-name="T11">Учредителем и регистрируются в установленном действующим законодательством Российской Федерации порядке.</text:span></text:p>
      <text:p text:style-name="P21"><text:span text:style-name="T11">12.2. Устав, изменения (дополнения) в Устав вступают в силу со дня его государственной регистрации и официального опубликования (обнародования).</text:span></text:p>
      <text:p text:style-name="P21"><text:span text:style-name="T11">12.3. Организация образовательной деятельности в Учреждении осуществляется в соответствии с локальными нормативными актами, в пределах своей компетенции, принимаемыми с учетом уровней и основных образовательных программ, особенностей образовательных программ дополнительного образования, а также в соответствии с законодательством и иными нормативными правовыми актами Российской Федерации, Карачаево-Черкесской Республики, нормативными правовыми актами органов местного самоуправления Усть-Джегутинского муниципального района и Положением о порядке принятия локальных нормативных актов.</text:span></text:p>
      <text:p text:style-name="P21"><text:span text:style-name="T11">12.4. Локальные нормативные акты Учреждения утверждаются приказом директора.</text:span></text:p>
      <text:p text:style-name="P21"><text:span text:style-name="T11">12.5. При принятии локальных нормативных актов, затрагивающих права обучающихся и работников Учреждения, учитывается мнение Совета обучающихся, Совета родителей, а также в порядке и в случаях, которые предусмотрены трудовым законодательством, представительных органов работников.</text:span></text:p>
      <text:p text:style-name="P21"><text:span text:style-name="T11">12.6. Принятие локальных нормативных актов, содержащих нормы трудового права, осуществляется по согласованию с представительным органом работников Учреждения.</text:span></text:p>
      <text:p text:style-name="P21"><text:span text:style-name="T11">12.7. Локальные нормативные акты вступают в силу с момента утверждения и приобретают обязательный характер для всех участников образовательной деятельности, на которых они распространяются.</text:span></text:p>
      <text:list xml:id="list8879317731748846231" text:style-name="L1">
        <text:list-item>
          <text:list>
            <text:list-item>
              <text:p text:style-name="P28"><text:span text:style-name="T11">Локальные акты Учреждения не могут противоречить настоящему Уставу и законодательству Российской Федерации.</text:span></text:p>
            </text:list-item>
          </text:list>
        </text:list-item>
      </text:list>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text:span text:style-name="T11"/></text:p>
      <text:p text:style-name="P62"><draw:frame draw:style-name="fr2" draw:name="Графический объект2" text:anchor-type="paragraph" svg:width="16.501cm" svg:height="23.266cm" draw:z-index="1"><draw:image xlink:href="Pictures/200000070000B1730000FA3496B60804.svm" xlink:type="simple" xlink:show="embed" xlink:actuate="onLoad"/></draw:frame><text:soft-page-break/><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2.8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2.8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501cm" fo:margin-bottom="1.251cm" fo:margin-left="3cm" fo:margin-right="1.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0.501cm" fo:margin-bottom="0.75cm" fo:margin-left="3cm" fo:margin-right="1.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left="0cm" fo:margin-right="0cm" fo:margin-top="0.402cm" style:dynamic-spacing="true"/>
      </style:footer-style>
    </style:page-layout>
    <style:page-layout style:name="Mpm3">
      <style:page-layout-properties fo:page-width="21.001cm" fo:page-height="29.7cm" style:num-format="1" style:print-orientation="portrait" fo:margin-top="1.002cm" fo:margin-bottom="1.251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898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1.002cm" fo:margin-bottom="0.75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style:master-page style:name="First_20_Page" style:display-name="First Page" style:page-layout-name="Mpm2" style:next-style-name="Standard">
      <style:footer>
        <text:p text:style-name="MP1"><text:page-number text:select-page="current">1</text:page-number></text:p>
        <text:p text:style-name="Footer"/>
      </style:footer>
    </style:master-page>
    <style:master-page style:name="Converted1" style:page-layout-name="Mpm1">
      <style:header>
        <text:p text:style-name="Header"/>
      </style:header>
      <style:footer>
        <text:p text:style-name="MP1"><text:page-number text:select-page="current"/></text:p>
        <text:p text:style-name="Footer"/>
      </style:footer>
    </style:master-page>
    <style:master-page style:name="Converted2" style:page-layout-name="Mpm2">
      <style:footer>
        <text:p text:style-name="MP1"><text:page-number text:select-page="current">2</text:page-number></text:p>
        <text:p text:style-name="Footer"/>
      </style:footer>
    </style:master-page>
    <style:master-page style:name="Converted3" style:page-layout-name="Mpm3">
      <style:header>
        <text:p text:style-name="Header"/>
      </style:header>
      <style:footer>
        <text:p text:style-name="MP1"><text:page-number text:select-page="current"/></text:p>
        <text:p text:style-name="Footer"/>
      </style:footer>
    </style:master-page>
    <style:master-page style:name="Converted4" style:page-layout-name="Mpm4">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dira</meta:initial-creator>
    <meta:editing-cycles>4</meta:editing-cycles>
    <meta:print-date>2021-01-28T06:51:00</meta:print-date>
    <meta:creation-date>2021-01-27T12:56:00</meta:creation-date>
    <dc:date>2021-03-15T11:30:19.74</dc:date>
    <meta:editing-duration>PT50S</meta:editing-duration>
    <meta:generator>OpenOffice/4.1.6$Win32 OpenOffice.org_project/416m1$Build-9790</meta:generator>
    <meta:document-statistic meta:table-count="0" meta:image-count="2" meta:object-count="0" meta:page-count="34" meta:paragraph-count="638" meta:word-count="11896" meta:character-count="1038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