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B1730000FA34E829B35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sian="Times New Roman1"/>
    </style:style>
    <style:style style:name="P2" style:family="paragraph" style:parent-style-name="Standard">
      <style:paragraph-properties fo:text-align="center" style:justify-single-word="false"/>
      <style:text-properties style:font-name-asian="Times New Roman1" style:font-name-complex="Times New Roman1" style:font-size-complex="14pt"/>
    </style:style>
    <style:style style:name="P3" style:family="paragraph" style:parent-style-name="Standard">
      <style:text-properties style:font-name-asian="Calibri1"/>
    </style:style>
    <style:style style:name="P4" style:family="paragraph" style:parent-style-name="Standard">
      <style:text-properties style:font-name-asian="Batang" style:language-asian="ko" style:country-asian="KR"/>
    </style:style>
    <style:style style:name="P5" style:family="paragraph" style:parent-style-name="Standard">
      <style:paragraph-properties fo:margin-top="0cm" fo:margin-bottom="0cm" fo:text-align="justify" style:justify-single-word="false" fo:orphans="0" fo:widows="0">
        <style:tab-stops>
          <style:tab-stop style:position="1cm"/>
          <style:tab-stop style:position="6.341cm"/>
          <style:tab-stop style:position="8.25cm" style:type="center"/>
          <style:tab-stop style:position="16.501cm" style:type="right"/>
        </style:tab-stops>
      </style:paragraph-properties>
      <style:text-properties fo:font-size="12pt" style:font-name-asian="Times New Roman1" style:font-size-asian="12pt" style:font-name-complex="Times New Roman1" style:font-size-complex="12pt"/>
    </style:style>
    <style:style style:name="P6" style:family="paragraph" style:parent-style-name="Standard">
      <style:paragraph-properties fo:margin-top="0cm" fo:margin-bottom="0cm" fo:text-align="justify" style:justify-single-word="false">
        <style:tab-stops>
          <style:tab-stop style:position="1.752cm"/>
        </style:tab-stops>
      </style:paragraph-properties>
      <style:text-properties fo:font-size="12pt" style:font-name-asian="Times New Roman1" style:font-size-asian="12pt" style:font-name-complex="Times New Roman1" style:font-size-complex="12pt"/>
    </style:style>
    <style:style style:name="P7" style:family="paragraph" style:parent-style-name="Standard">
      <style:paragraph-properties fo:margin-top="0cm" fo:margin-bottom="0cm" fo:text-align="justify" style:justify-single-word="false">
        <style:tab-stops>
          <style:tab-stop style:position="1.251cm"/>
        </style:tab-stops>
      </style:paragraph-properties>
      <style:text-properties fo:font-size="12pt" style:font-name-asian="Times New Roman1" style:font-size-asian="12pt" style:font-name-complex="Times New Roman1" style:font-size-complex="12pt"/>
    </style:style>
    <style:style style:name="P8" style:family="paragraph" style:parent-style-name="Standard">
      <style:paragraph-properties fo:margin-top="0cm" fo:margin-bottom="0cm" fo:text-align="center" style:justify-single-word="false"/>
      <style:text-properties fo:font-size="12pt" style:font-name-asian="Times New Roman1" style:font-size-asian="12pt" style:font-name-complex="Times New Roman1" style:font-size-complex="12pt"/>
    </style:style>
    <style:style style:name="P9" style:family="paragraph" style:parent-style-name="Standard">
      <style:paragraph-properties fo:margin-top="0cm" fo:margin-bottom="0cm" fo:text-align="center" style:justify-single-word="false" fo:orphans="0" fo:widows="0"/>
      <style:text-properties fo:font-size="12pt" style:font-name-asian="Times New Roman1" style:font-size-asian="12pt" style:font-name-complex="Times New Roman1" style:font-size-complex="12pt"/>
    </style:style>
    <style:style style:name="P10" style:family="paragraph" style:parent-style-name="Standard">
      <style:paragraph-properties fo:margin-top="0cm" fo:margin-bottom="0cm" fo:text-align="center" style:justify-single-word="false" fo:orphans="0" fo:widows="0">
        <style:tab-stops>
          <style:tab-stop style:position="1cm"/>
          <style:tab-stop style:position="6.341cm"/>
          <style:tab-stop style:position="8.25cm" style:type="center"/>
          <style:tab-stop style:position="16.501cm" style:type="right"/>
        </style:tab-stops>
      </style:paragraph-properties>
      <style:text-properties fo:font-size="12pt" style:font-name-asian="Times New Roman1" style:font-size-asian="12pt" style:font-name-complex="Times New Roman1" style:font-size-complex="12pt"/>
    </style:style>
    <style:style style:name="P11" style:family="paragraph" style:parent-style-name="Standard">
      <style:paragraph-properties fo:margin-top="0cm" fo:margin-bottom="0cm" fo:text-align="justify" style:justify-single-word="false"/>
      <style:text-properties fo:font-size="5pt" style:font-name-asian="Times New Roman1" style:font-size-asian="5pt" style:font-name-complex="Times New Roman1" style:font-size-complex="12pt"/>
    </style:style>
    <style:style style:name="P12" style:family="paragraph" style:parent-style-name="Standard">
      <style:paragraph-properties fo:margin-top="0cm" fo:margin-bottom="0cm" fo:text-align="justify" style:justify-single-word="false" fo:orphans="0" fo:widows="0"/>
      <style:text-properties fo:font-size="5pt" style:font-name-asian="Times New Roman1" style:font-size-asian="5pt" style:font-name-complex="Times New Roman1" style:font-size-complex="12pt"/>
    </style:style>
    <style:style style:name="P13" style:family="paragraph" style:parent-style-name="Standard">
      <style:paragraph-properties fo:margin-top="0cm" fo:margin-bottom="0cm" fo:text-align="justify" style:justify-single-word="false" fo:orphans="0" fo:widows="0"/>
      <style:text-properties fo:font-size="7pt" style:font-name-asian="Times New Roman1" style:font-size-asian="7pt" style:font-name-complex="Times New Roman1" style:font-size-complex="12pt"/>
    </style:style>
    <style:style style:name="P14" style:family="paragraph" style:parent-style-name="Standard">
      <style:paragraph-properties fo:margin-top="0cm" fo:margin-bottom="0cm" fo:text-align="justify" style:justify-single-word="false"/>
      <style:text-properties fo:color="#1e2120" fo:font-size="5pt" style:font-name-asian="Times New Roman1" style:font-size-asian="5pt" style:font-name-complex="Times New Roman1" style:font-size-complex="13.5pt"/>
    </style:style>
    <style:style style:name="P15" style:family="paragraph" style:parent-style-name="List_20_Paragraph">
      <style:paragraph-properties fo:margin-top="0cm" fo:margin-bottom="0cm" fo:text-align="justify" style:justify-single-word="false">
        <style:tab-stops>
          <style:tab-stop style:position="2.251cm"/>
        </style:tab-stops>
      </style:paragraph-properties>
      <style:text-properties fo:font-size="5pt" style:font-name-asian="Times New Roman1" style:font-size-asian="5pt" style:font-name-complex="Times New Roman1" style:font-size-complex="12pt"/>
    </style:style>
    <style:style style:name="P16" style:family="paragraph" style:parent-style-name="Standard">
      <style:paragraph-properties fo:margin-top="0cm" fo:margin-bottom="0cm" fo:text-align="center" style:justify-single-word="false" fo:background-color="#ffffff">
        <style:background-image/>
      </style:paragraph-properties>
    </style:style>
    <style:style style:name="P17" style:family="paragraph" style:parent-style-name="Standard">
      <style:paragraph-properties fo:margin-left="7.001cm" fo:margin-right="0cm" fo:margin-top="0cm" fo:margin-bottom="0cm" fo:text-indent="0cm" style:auto-text-indent="false"/>
    </style:style>
    <style:style style:name="P18" style:family="paragraph" style:parent-style-name="Standard">
      <style:paragraph-properties fo:margin-left="7.001cm" fo:margin-right="0cm" fo:margin-top="0cm" fo:margin-bottom="0cm" fo:text-indent="0cm" style:auto-text-indent="false"/>
      <style:text-properties style:font-name-asian="Calibri1" style:font-name-complex="Times New Roman1" style:font-size-complex="14pt"/>
    </style:style>
    <style:style style:name="P19" style:family="paragraph" style:parent-style-name="Standard">
      <style:paragraph-properties fo:margin-left="9.001cm" fo:margin-right="0cm" fo:margin-top="0cm" fo:margin-bottom="0cm" fo:text-align="end" style:justify-single-word="false" fo:text-indent="0cm" style:auto-text-indent="false">
        <style:tab-stops>
          <style:tab-stop style:position="8.92cm" style:leader-style="solid" style:leader-text="_"/>
          <style:tab-stop style:position="13.61cm" style:leader-style="solid" style:leader-text="_"/>
        </style:tab-stops>
      </style:paragraph-properties>
      <style:text-properties style:font-name-asian="Times New Roman1" style:font-name-complex="Times New Roman1" style:font-size-complex="14pt"/>
    </style:style>
    <style:style style:name="P20" style:family="paragraph" style:parent-style-name="Standard">
      <style:paragraph-properties fo:margin-left="8.742cm" fo:margin-right="0cm" fo:margin-top="0cm" fo:margin-bottom="0cm" fo:text-align="end" style:justify-single-word="false" fo:text-indent="0cm" style:auto-text-indent="false"/>
      <style:text-properties style:font-name-asian="Times New Roman1" style:font-name-complex="Times New Roman1" style:font-size-complex="14pt"/>
    </style:style>
    <style:style style:name="P21" style:family="paragraph" style:parent-style-name="Standard">
      <style:paragraph-properties fo:margin-left="1.752cm" fo:margin-right="0cm" fo:margin-top="0cm" fo:margin-bottom="0cm" fo:text-align="center" style:justify-single-word="false" fo:text-indent="0cm" style:auto-text-indent="false"/>
      <style:text-properties fo:color="#ff0000" style:font-name-asian="Times New Roman1" style:font-name-complex="Times New Roman1" style:font-size-complex="14pt"/>
    </style:style>
    <style:style style:name="P22" style:family="paragraph" style:parent-style-name="Standard">
      <style:paragraph-properties fo:margin-left="0cm" fo:margin-right="0.136cm" fo:margin-top="0cm" fo:margin-bottom="0cm" fo:text-align="center" style:justify-single-word="false" fo:text-indent="3.221cm" style:auto-text-indent="false"/>
      <style:text-properties fo:font-weight="bold" style:font-name-asian="Times New Roman1" style:font-weight-asian="bold" style:font-name-complex="Times New Roman1" style:font-size-complex="14pt" style:font-weight-complex="bold"/>
    </style:style>
    <style:style style:name="P23" style:family="paragraph" style:parent-style-name="Standard">
      <style:paragraph-properties fo:margin-left="1.752cm" fo:margin-right="1.499cm" fo:margin-top="0cm" fo:margin-bottom="0cm" fo:text-align="center" style:justify-single-word="false" fo:text-indent="3.221cm" style:auto-text-indent="false"/>
      <style:text-properties fo:font-weight="bold" style:font-name-asian="Times New Roman1" style:font-weight-asian="bold" style:font-name-complex="Times New Roman1" style:font-size-complex="14pt" style:font-weight-complex="bold"/>
    </style:style>
    <style:style style:name="P24" style:family="paragraph" style:parent-style-name="Standard">
      <style:paragraph-properties fo:margin-left="1.752cm" fo:margin-right="1.499cm" fo:margin-top="0cm" fo:margin-bottom="0cm" fo:text-align="justify" style:justify-single-word="false" fo:text-indent="3.221cm" style:auto-text-indent="false"/>
      <style:text-properties fo:font-weight="bold" style:font-name-asian="Times New Roman1" style:font-weight-asian="bold" style:font-name-complex="Times New Roman1" style:font-size-complex="14pt" style:font-weight-complex="bold"/>
    </style:style>
    <style:style style:name="P25" style:family="paragraph" style:parent-style-name="Standard">
      <style:paragraph-properties fo:margin-left="0cm" fo:margin-right="1.499cm" fo:margin-top="0cm" fo:margin-bottom="0cm" fo:text-align="justify" style:justify-single-word="false" fo:text-indent="0cm" style:auto-text-indent="false"/>
      <style:text-properties fo:font-weight="bold" style:font-name-asian="Times New Roman1" style:font-weight-asian="bold" style:font-name-complex="Times New Roman1" style:font-size-complex="14pt" style:font-weight-complex="bold"/>
    </style:style>
    <style:style style:name="P26" style:family="paragraph" style:parent-style-name="Standard">
      <style:paragraph-properties fo:margin-left="0cm" fo:margin-right="1.499cm" fo:margin-top="0cm" fo:margin-bottom="0cm" fo:text-align="center" style:justify-single-word="false" fo:text-indent="0cm" style:auto-text-indent="false"/>
      <style:text-properties fo:font-weight="bold" style:font-name-asian="Times New Roman1" style:font-weight-asian="bold" style:font-name-complex="Times New Roman1" style:font-size-complex="14pt" style:font-weight-complex="bold"/>
    </style:style>
    <style:style style:name="P27" style:family="paragraph" style:parent-style-name="Standard">
      <style:paragraph-properties fo:margin-left="0cm" fo:margin-right="1.499cm" fo:margin-top="0cm" fo:margin-bottom="0cm" fo:text-align="center" style:justify-single-word="false" fo:text-indent="0cm" style:auto-text-indent="false"/>
      <style:text-properties fo:font-size="14pt" style:font-name-asian="Times New Roman1" style:font-size-asian="14pt" style:font-name-complex="Times New Roman1" style:font-size-complex="14pt" style:font-weight-complex="bold"/>
    </style:style>
    <style:style style:name="P28" style:family="paragraph" style:parent-style-name="Standard">
      <style:paragraph-properties fo:margin-left="7.036cm" fo:margin-right="-0.254cm" fo:margin-top="0cm" fo:margin-bottom="0cm" fo:orphans="0" fo:widows="0" fo:text-indent="0cm" style:auto-text-indent="false">
        <style:tab-stops>
          <style:tab-stop style:position="6.341cm"/>
          <style:tab-stop style:position="8.25cm" style:type="center"/>
          <style:tab-stop style:position="16.501cm" style:type="right"/>
          <style:tab-stop style:position="16.503cm"/>
        </style:tab-stops>
      </style:paragraph-properties>
      <style:text-properties style:font-name-asian="Times New Roman1" style:font-name-complex="Times New Roman1" style:font-size-complex="14pt"/>
    </style:style>
    <style:style style:name="P29" style:family="paragraph" style:parent-style-name="Standard">
      <style:paragraph-properties fo:margin-left="0.635cm" fo:margin-right="0cm" fo:margin-top="0cm" fo:margin-bottom="0cm" fo:text-align="center" style:justify-single-word="false" fo:orphans="0" fo:widows="0" fo:text-indent="0cm" style:auto-text-indent="false">
        <style:tab-stops>
          <style:tab-stop style:position="1cm"/>
          <style:tab-stop style:position="6.341cm"/>
          <style:tab-stop style:position="8.25cm" style:type="center"/>
          <style:tab-stop style:position="16.501cm" style:type="right"/>
        </style:tab-stops>
      </style:paragraph-properties>
      <style:text-properties style:font-name-asian="Times New Roman1" style:font-name-complex="Times New Roman1" style:font-size-complex="14pt"/>
    </style:style>
    <style:style style:name="P30" style:family="paragraph" style:parent-style-name="Standard">
      <style:paragraph-properties fo:margin-left="0.635cm" fo:margin-right="0cm" fo:margin-top="0cm" fo:margin-bottom="0cm" fo:text-align="justify" style:justify-single-word="false" fo:orphans="0" fo:widows="0" fo:text-indent="0cm" style:auto-text-indent="false">
        <style:tab-stops>
          <style:tab-stop style:position="1cm"/>
          <style:tab-stop style:position="6.341cm"/>
          <style:tab-stop style:position="8.25cm" style:type="center"/>
          <style:tab-stop style:position="16.501cm" style:type="right"/>
        </style:tab-stops>
      </style:paragraph-properties>
      <style:text-properties fo:font-size="10pt" style:font-name-asian="Times New Roman1" style:font-size-asian="10pt" style:font-name-complex="Times New Roman1" style:font-size-complex="12pt"/>
    </style:style>
    <style:style style:name="P31" style:family="paragraph" style:parent-style-name="Standard">
      <style:paragraph-properties fo:margin-left="0cm" fo:margin-right="0cm" fo:margin-top="0cm" fo:margin-bottom="0cm" fo:text-align="justify" style:justify-single-word="false" fo:text-indent="1.251cm" style:auto-text-indent="false"/>
    </style:style>
    <style:style style:name="P32" style:family="paragraph" style:parent-style-name="Standard">
      <style:paragraph-properties fo:margin-left="0cm" fo:margin-right="0cm" fo:margin-top="0cm" fo:margin-bottom="0cm" fo:text-align="justify" style:justify-single-word="false" fo:text-indent="1.251cm" style:auto-text-indent="false"/>
      <style:text-properties fo:color="#000000" fo:font-size="5pt" style:font-name-asian="Times New Roman1" style:font-size-asian="5pt" style:language-asian="zh" style:country-asian="CN" style:font-name-complex="Times New Roman1" style:font-size-complex="12pt"/>
    </style:style>
    <style:style style:name="P33" style:family="paragraph" style:parent-style-name="Standard">
      <style:paragraph-properties fo:margin-left="0cm" fo:margin-right="0cm" fo:margin-top="0cm" fo:margin-bottom="0cm" fo:text-align="justify" style:justify-single-word="false" fo:text-indent="1.251cm" style:auto-text-indent="false"/>
      <style:text-properties fo:color="#000000" fo:font-size="5pt" style:font-name-asian="Times New Roman1" style:font-size-asian="5pt" style:font-name-complex="Times New Roman1" style:font-size-complex="12pt"/>
    </style:style>
    <style:style style:name="P34" style:family="paragraph" style:parent-style-name="Standard">
      <style:paragraph-properties fo:margin-left="0cm" fo:margin-right="0cm" fo:margin-top="0cm" fo:margin-bottom="0cm" fo:text-align="justify" style:justify-single-word="false" fo:text-indent="1.251cm" style:auto-text-indent="false"/>
      <style:text-properties fo:color="#000000" fo:font-size="5pt" style:font-size-asian="5pt" style:font-name-complex="Times New Roman1" style:font-size-complex="12pt"/>
    </style:style>
    <style:style style:name="P35" style:family="paragraph" style:parent-style-name="Standard">
      <style:paragraph-properties fo:margin-left="0cm" fo:margin-right="0cm" fo:margin-top="0cm" fo:margin-bottom="0cm" fo:text-align="justify" style:justify-single-word="false" fo:text-indent="1.251cm" style:auto-text-indent="false"/>
      <style:text-properties fo:color="#000000" fo:font-size="12pt" style:font-name-asian="Times New Roman1" style:font-size-asian="12pt" style:font-name-complex="Times New Roman1" style:font-size-complex="12pt"/>
    </style:style>
    <style:style style:name="P36" style:family="paragraph" style:parent-style-name="Standard">
      <style:paragraph-properties fo:margin-left="0cm" fo:margin-right="0cm" fo:margin-top="0cm" fo:margin-bottom="0cm" fo:text-align="justify" style:justify-single-word="false" fo:text-indent="1.251cm" style:auto-text-indent="false"/>
      <style:text-properties fo:color="#000000" fo:font-size="12pt" style:font-size-asian="12pt" style:font-size-complex="13.5pt"/>
    </style:style>
    <style:style style:name="P37" style:family="paragraph" style:parent-style-name="Standard">
      <style:paragraph-properties fo:margin-left="0cm" fo:margin-right="0cm" fo:margin-top="0cm" fo:margin-bottom="0cm" fo:text-align="justify" style:justify-single-word="false" fo:text-indent="1.251cm" style:auto-text-indent="false"/>
      <style:text-properties fo:color="#000000" fo:font-size="12pt" style:font-size-asian="12pt" style:font-name-complex="Times New Roman1" style:font-size-complex="12pt"/>
    </style:style>
    <style:style style:name="P38" style:family="paragraph" style:parent-style-name="Standard">
      <style:paragraph-properties fo:margin-left="0cm" fo:margin-right="0cm" fo:margin-top="0cm" fo:margin-bottom="0cm" fo:text-align="justify" style:justify-single-word="false" fo:text-indent="1.251cm" style:auto-text-indent="false"/>
      <style:text-properties fo:color="#000000" fo:font-size="12pt" style:letter-kerning="true" style:font-name-asian="Times New Roman1" style:font-size-asian="12pt" style:font-name-complex="Times New Roman1" style:font-size-complex="12pt" style:font-weight-complex="bold"/>
    </style:style>
    <style:style style:name="P39" style:family="paragraph" style:parent-style-name="Standard">
      <style:paragraph-properties fo:margin-left="0cm" fo:margin-right="0cm" fo:margin-top="0cm" fo:margin-bottom="0cm" fo:text-align="justify" style:justify-single-word="false" fo:text-indent="1.251cm" style:auto-text-indent="false"/>
      <style:text-properties fo:font-size="5pt" style:font-name-asian="Times New Roman1" style:font-size-asian="5pt" style:font-name-complex="Times New Roman1" style:font-size-complex="12pt"/>
    </style:style>
    <style:style style:name="P40" style:family="paragraph" style:parent-style-name="Standard">
      <style:paragraph-properties fo:margin-left="0cm" fo:margin-right="0cm" fo:margin-top="0cm" fo:margin-bottom="0cm" fo:text-align="justify" style:justify-single-word="false" fo:text-indent="1.251cm" style:auto-text-indent="false">
        <style:tab-stops>
          <style:tab-stop style:position="0.751cm"/>
          <style:tab-stop style:position="2cm"/>
        </style:tab-stops>
      </style:paragraph-properties>
      <style:text-properties fo:font-size="5pt" style:font-name-asian="Times New Roman1" style:font-size-asian="5pt" style:font-name-complex="Times New Roman1" style:font-size-complex="12pt"/>
    </style:style>
    <style:style style:name="P41" style:family="paragraph" style:parent-style-name="Standard">
      <style:paragraph-properties fo:margin-left="0cm" fo:margin-right="0cm" fo:margin-top="0cm" fo:margin-bottom="0cm" fo:text-align="justify" style:justify-single-word="false" fo:text-indent="1.251cm" style:auto-text-indent="false"/>
      <style:text-properties fo:font-size="5pt" style:font-size-asian="5pt" style:font-name-complex="Times New Roman1" style:font-size-complex="12pt" style:language-complex="ru" style:country-complex="RU"/>
    </style:style>
    <style:style style:name="P42" style:family="paragraph" style:parent-style-name="Standard">
      <style:paragraph-properties fo:margin-left="0cm" fo:margin-right="0cm" fo:margin-top="0cm" fo:margin-bottom="0cm" fo:text-align="justify" style:justify-single-word="false" fo:text-indent="1.251cm" style:auto-text-indent="false"/>
      <style:text-properties fo:font-size="5pt" style:font-size-asian="5pt" style:font-name-complex="Times New Roman1" style:font-size-complex="12pt"/>
    </style:style>
    <style:style style:name="P43" style:family="paragraph" style:parent-style-name="Standard">
      <style:paragraph-properties fo:margin-left="0cm" fo:margin-right="0cm" fo:margin-top="0cm" fo:margin-bottom="0cm" fo:text-align="justify" style:justify-single-word="false" fo:text-indent="1.251cm" style:auto-text-indent="false"/>
      <style:text-properties fo:font-size="5pt" style:font-name-asian="Calibri1" style:font-size-asian="5pt" style:language-asian="zh" style:country-asian="CN" style:font-name-complex="Times New Roman1" style:font-size-complex="12pt"/>
    </style:style>
    <style:style style:name="P44" style:family="paragraph" style:parent-style-name="Standard">
      <style:paragraph-properties fo:margin-left="0cm" fo:margin-right="0cm" fo:margin-top="0cm" fo:margin-bottom="0cm" fo:text-align="justify" style:justify-single-word="false" fo:text-indent="1.251cm" style:auto-text-indent="false"/>
      <style:text-properties fo:font-size="5pt" style:font-name-asian="Calibri1" style:font-size-asian="5pt" style:font-name-complex="Times New Roman1" style:font-size-complex="12pt"/>
    </style:style>
    <style:style style:name="P45" style:family="paragraph" style:parent-style-name="Standard">
      <style:paragraph-properties fo:margin-left="0cm" fo:margin-right="0cm" fo:margin-top="0cm" fo:margin-bottom="0cm" fo:text-align="justify" style:justify-single-word="false" fo:text-indent="1.251cm" style:auto-text-indent="false"/>
      <style:text-properties fo:font-size="5pt" style:font-name-asian="Calibri1" style:font-size-asian="5pt" style:language-asian="en" style:country-asian="US" style:font-name-complex="Times New Roman1" style:font-size-complex="12pt"/>
    </style:style>
    <style:style style:name="P46" style:family="paragraph" style:parent-style-name="Standard">
      <style:paragraph-properties fo:margin-left="0cm" fo:margin-right="0cm" fo:margin-top="0cm" fo:margin-bottom="0cm" fo:text-align="justify" style:justify-single-word="false" fo:text-indent="1.251cm" style:auto-text-indent="false"/>
      <style:text-properties fo:font-size="5pt" fo:letter-spacing="-0.004cm" style:font-name-asian="Times New Roman1" style:font-size-asian="5pt" style:font-name-complex="Times New Roman1" style:font-size-complex="12pt" style:font-weight-complex="bold" style:text-scale="101%"/>
    </style:style>
    <style:style style:name="P47" style:family="paragraph" style:parent-style-name="Standard">
      <style:paragraph-properties fo:margin-left="0cm" fo:margin-right="0cm" fo:margin-top="0cm" fo:margin-bottom="0cm" fo:text-align="justify" style:justify-single-word="false" fo:text-indent="1.251cm" style:auto-text-indent="false"/>
      <style:text-properties fo:font-size="5pt" fo:font-weight="bold" style:font-name-asian="Times New Roman1" style:font-size-asian="5pt" style:font-weight-asian="bold" style:font-name-complex="Times New Roman1" style:font-size-complex="12pt" style:font-weight-complex="bold"/>
    </style:style>
    <style:style style:name="P48" style:family="paragraph" style:parent-style-name="Standard">
      <style:paragraph-properties fo:margin-left="0cm" fo:margin-right="0cm" fo:margin-top="0cm" fo:margin-bottom="0cm" fo:text-align="justify" style:justify-single-word="false" fo:text-indent="1.251cm" style:auto-text-indent="false"/>
      <style:text-properties fo:font-size="7pt" style:font-name-asian="Times New Roman1" style:font-size-asian="7pt" style:font-name-complex="Times New Roman1" style:font-size-complex="12pt"/>
    </style:style>
    <style:style style:name="P49" style:family="paragraph" style:parent-style-name="Standard">
      <style:paragraph-properties fo:margin-left="0cm" fo:margin-right="0cm" fo:margin-top="0cm" fo:margin-bottom="0cm" fo:text-align="justify" style:justify-single-word="false" fo:text-indent="1.251cm" style:auto-text-indent="false"/>
      <style:text-properties fo:font-size="7pt" fo:font-weight="bold" style:font-name-asian="Times New Roman1" style:font-size-asian="7pt" style:font-weight-asian="bold" style:font-name-complex="Times New Roman1" style:font-size-complex="12pt"/>
    </style:style>
    <style:style style:name="P50" style:family="paragraph" style:parent-style-name="Standard">
      <style:paragraph-properties fo:margin-left="0cm" fo:margin-right="0cm" fo:margin-top="0cm" fo:margin-bottom="0cm" fo:text-align="justify" style:justify-single-word="false" fo:text-indent="1.251cm" style:auto-text-indent="false"/>
      <style:text-properties fo:color="#1e2120" fo:font-size="5pt" style:font-size-asian="5pt" style:font-size-complex="13.5pt"/>
    </style:style>
    <style:style style:name="P51" style:family="paragraph" style:parent-style-name="Standard">
      <style:paragraph-properties fo:margin-left="0cm" fo:margin-right="0cm" fo:margin-top="0cm" fo:margin-bottom="0cm" fo:text-align="justify" style:justify-single-word="false" fo:text-indent="1.251cm" style:auto-text-indent="false"/>
      <style:text-properties fo:color="#1e2120" fo:font-size="5pt" style:font-name-asian="Times New Roman1" style:font-size-asian="5pt" style:font-name-complex="Times New Roman1" style:font-size-complex="13.5pt"/>
    </style:style>
    <style:style style:name="P52" style:family="paragraph" style:parent-style-name="Standard">
      <style:paragraph-properties fo:margin-left="0cm" fo:margin-right="0cm" fo:margin-top="0cm" fo:margin-bottom="0cm" fo:text-align="justify" style:justify-single-word="false" fo:text-indent="1.251cm" style:auto-text-indent="false"/>
      <style:text-properties fo:color="#1e2120" fo:font-size="12pt" style:font-size-asian="12pt" style:font-size-complex="13.5pt"/>
    </style:style>
    <style:style style:name="P53" style:family="paragraph" style:parent-style-name="Standard">
      <style:paragraph-properties fo:margin-left="0cm" fo:margin-right="0cm" fo:margin-top="0cm" fo:margin-bottom="0cm" fo:text-align="justify" style:justify-single-word="false" fo:text-indent="1.251cm" style:auto-text-indent="false"/>
      <style:text-properties fo:color="#1e2120" fo:font-size="12pt" style:font-name-asian="Times New Roman1" style:font-size-asian="12pt" style:font-name-complex="Times New Roman1" style:font-size-complex="13.5pt"/>
    </style:style>
    <style:style style:name="P54" style:family="paragraph" style:parent-style-name="Standard">
      <style:paragraph-properties fo:margin-left="0cm" fo:margin-right="0cm" fo:margin-top="0cm" fo:margin-bottom="0cm" fo:text-align="justify" style:justify-single-word="false" fo:text-indent="1.251cm" style:auto-text-indent="false"/>
      <style:text-properties fo:color="#1e2120" fo:font-size="13.5pt" style:font-size-asian="13.5pt" style:font-size-complex="13.5pt"/>
    </style:style>
    <style:style style:name="P55" style:family="paragraph" style:parent-style-name="Standard">
      <style:paragraph-properties fo:margin-left="0cm" fo:margin-right="0cm" fo:margin-top="0cm" fo:margin-bottom="0cm" fo:text-align="justify" style:justify-single-word="false" fo:text-indent="1.251cm" style:auto-text-indent="false"/>
      <style:text-properties fo:color="#333333" style:font-name="Arial1" fo:font-size="5pt" style:font-size-asian="5pt" style:font-name-complex="Arial2"/>
    </style:style>
    <style:style style:name="P56" style:family="paragraph" style:parent-style-name="Standard">
      <style:paragraph-properties fo:margin-left="0cm" fo:margin-right="0cm" fo:margin-top="0cm" fo:margin-bottom="0cm" fo:text-align="justify" style:justify-single-word="false" fo:text-indent="1.251cm" style:auto-text-indent="false"/>
      <style:text-properties fo:font-size="6pt" style:font-name-asian="Times New Roman1" style:font-size-asian="6pt" style:font-name-complex="Times New Roman1" style:font-size-complex="12pt"/>
    </style:style>
    <style:style style:name="P57" style:family="paragraph" style:parent-style-name="Standard">
      <style:paragraph-properties fo:margin-left="0cm" fo:margin-right="0cm" fo:margin-top="0cm" fo:margin-bottom="0cm" fo:text-align="justify" style:justify-single-word="false" fo:text-indent="1.251cm" style:auto-text-indent="false"/>
      <style:text-properties fo:font-size="12pt" style:font-size-asian="12pt" style:font-name-complex="Times New Roman1" style:font-size-complex="12pt"/>
    </style:style>
    <style:style style:name="P58" style:family="paragraph" style:parent-style-name="Standard">
      <style:paragraph-properties fo:margin-left="0cm" fo:margin-right="0cm" fo:margin-top="0cm" fo:margin-bottom="0cm" fo:text-align="justify" style:justify-single-word="false" fo:text-indent="1.251cm" style:auto-text-indent="false"/>
      <style:text-properties fo:font-size="12pt" style:font-size-asian="12pt" style:font-name-complex="Times New Roman1" style:font-size-complex="12pt" style:language-complex="ru" style:country-complex="RU"/>
    </style:style>
    <style:style style:name="P59" style:family="paragraph" style:parent-style-name="Standard">
      <style:paragraph-properties fo:margin-left="0cm" fo:margin-right="0cm" fo:margin-top="0cm" fo:margin-bottom="0cm" fo:text-align="justify" style:justify-single-word="false" fo:text-indent="1.251cm" style:auto-text-indent="false">
        <style:tab-stops>
          <style:tab-stop style:position="0.751cm"/>
          <style:tab-stop style:position="2cm"/>
        </style:tab-stops>
      </style:paragraph-properties>
      <style:text-properties fo:font-size="12pt" style:font-size-asian="12pt"/>
    </style:style>
    <style:style style:name="P60" style:family="paragraph" style:parent-style-name="Standard">
      <style:paragraph-properties fo:margin-left="0cm" fo:margin-right="0cm" fo:margin-top="0cm" fo:margin-bottom="0cm" fo:text-align="justify" style:justify-single-word="false" fo:text-indent="1.251cm" style:auto-text-indent="false"/>
      <style:text-properties fo:font-size="12pt" style:font-name-asian="Times New Roman1" style:font-size-asian="12pt" style:font-name-complex="Times New Roman1" style:font-size-complex="12pt"/>
    </style:style>
    <style:style style:name="P61" style:family="paragraph" style:parent-style-name="Standard">
      <style:paragraph-properties fo:margin-left="0cm" fo:margin-right="0cm" fo:margin-top="0cm" fo:margin-bottom="0cm" fo:text-align="center" style:justify-single-word="false" fo:text-indent="1.251cm" style:auto-text-indent="false"/>
      <style:text-properties fo:font-size="12pt" style:font-name-asian="Times New Roman1" style:font-size-asian="12pt" style:font-name-complex="Times New Roman1" style:font-size-complex="12pt"/>
    </style:style>
    <style:style style:name="P62" style:family="paragraph" style:parent-style-name="Standard">
      <style:paragraph-properties fo:margin-left="0cm" fo:margin-right="0cm" fo:margin-top="0cm" fo:margin-bottom="0cm" fo:text-align="justify" style:justify-single-word="false" fo:text-indent="1.251cm" style:auto-text-indent="false"/>
      <style:text-properties fo:font-size="12pt" style:font-name-asian="Times New Roman1" style:font-size-asian="12pt" style:font-name-complex="Times New Roman1" style:font-size-complex="12pt" style:font-style-complex="italic"/>
    </style:style>
    <style:style style:name="P63" style:family="paragraph" style:parent-style-name="Standard">
      <style:paragraph-properties fo:margin-left="0cm" fo:margin-right="0cm" fo:margin-top="0cm" fo:margin-bottom="0cm" fo:text-align="justify" style:justify-single-word="false" fo:text-indent="1.251cm" style:auto-text-indent="false"/>
      <style:text-properties fo:font-size="12pt" style:font-name-asian="Calibri1" style:font-size-asian="12pt" style:font-name-complex="Times New Roman1" style:font-size-complex="12pt"/>
    </style:style>
    <style:style style:name="P64" style:family="paragraph" style:parent-style-name="Standard">
      <style:paragraph-properties fo:margin-left="0cm" fo:margin-right="0cm" fo:margin-top="0cm" fo:margin-bottom="0cm" fo:text-align="justify" style:justify-single-word="false" fo:text-indent="1.251cm" style:auto-text-indent="false"/>
      <style:text-properties fo:font-size="12pt" style:font-name-asian="Calibri1" style:font-size-asian="12pt" style:language-asian="en" style:country-asian="US" style:font-name-complex="Times New Roman1" style:font-size-complex="12pt"/>
    </style:style>
    <style:style style:name="P65"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66"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fo:font-size="5pt" style:font-name-asian="Times New Roman1" style:font-size-asian="5pt" style:font-name-complex="Times New Roman1" style:font-size-complex="13pt"/>
    </style:style>
    <style:style style:name="P67"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fo:font-size="7pt" style:font-name-asian="Times New Roman1" style:font-size-asian="7pt" style:font-name-complex="Times New Roman1" style:font-size-complex="12pt"/>
    </style:style>
    <style:style style:name="P68" style:family="paragraph" style:parent-style-name="Standard">
      <style:paragraph-properties fo:margin-left="0cm" fo:margin-right="0cm" fo:margin-top="0cm" fo:margin-bottom="0cm" style:line-height-at-least="0.556cm" fo:text-align="justify" style:justify-single-word="false" fo:text-indent="1.251cm" style:auto-text-indent="false" fo:background-color="#ffffff">
        <style:background-image/>
      </style:paragraph-properties>
      <style:text-properties fo:color="#000000" fo:font-size="12pt" style:font-name-asian="Times New Roman1" style:font-size-asian="12pt" style:font-name-complex="Times New Roman1" style:font-size-complex="13pt"/>
    </style:style>
    <style:style style:name="P69"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fo:font-size="12pt" style:font-name-asian="Times New Roman1" style:font-size-asian="12pt" style:font-name-complex="Times New Roman1" style:font-size-complex="13pt"/>
    </style:style>
    <style:style style:name="P70"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fo:font-size="12pt" style:font-name-asian="Times New Roman1" style:font-size-asian="12pt" style:font-name-complex="Times New Roman1" style:font-size-complex="12pt" style:font-weight-complex="bold"/>
    </style:style>
    <style:style style:name="P71"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fo:font-size="5pt" fo:letter-spacing="-0.004cm" style:font-name-asian="Times New Roman1" style:font-size-asian="5pt" style:font-name-complex="Times New Roman1" style:font-size-complex="12pt" style:font-weight-complex="bold" style:text-scale="101%"/>
    </style:style>
    <style:style style:name="P72"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fo:font-size="5pt" style:font-name-asian="Times New Roman1" style:font-size-asian="5pt" style:font-name-complex="Times New Roman1" style:font-size-complex="12pt"/>
    </style:style>
    <style:style style:name="P73" style:family="paragraph" style:parent-style-name="Standard">
      <style:paragraph-properties fo:margin-left="0cm" fo:margin-right="0cm" fo:margin-top="0cm" fo:margin-bottom="0cm" fo:text-align="center" style:justify-single-word="false" fo:text-indent="1.251cm" style:auto-text-indent="false" fo:background-color="#ffffff">
        <style:background-image/>
      </style:paragraph-properties>
      <style:text-properties fo:font-size="12pt" fo:letter-spacing="-0.004cm" style:font-name-asian="Times New Roman1" style:font-size-asian="12pt" style:font-name-complex="Times New Roman1" style:font-size-complex="12pt" style:font-weight-complex="bold" style:text-scale="101%"/>
    </style:style>
    <style:style style:name="P74" style:family="paragraph" style:parent-style-name="No_20_Spacing">
      <style:paragraph-properties fo:margin-left="0cm" fo:margin-right="0cm" fo:line-height="115%" fo:text-align="justify" style:justify-single-word="false" fo:text-indent="1.251cm" style:auto-text-indent="false"/>
      <style:text-properties style:font-name="Times New Roman" fo:font-size="5pt" style:font-name-asian="Times New Roman1" style:font-size-asian="5pt" style:font-name-complex="Times New Roman1" style:font-size-complex="12pt"/>
    </style:style>
    <style:style style:name="P75" style:family="paragraph" style:parent-style-name="Standard">
      <style:paragraph-properties fo:margin-left="0cm" fo:margin-right="0cm" fo:margin-top="0cm" fo:margin-bottom="0cm" fo:text-align="justify" style:justify-single-word="false" fo:text-indent="1.249cm" style:auto-text-indent="false"/>
    </style:style>
    <style:style style:name="P76" style:family="paragraph" style:parent-style-name="Standard">
      <style:paragraph-properties fo:margin-left="0cm" fo:margin-right="0cm" fo:margin-top="0cm" fo:margin-bottom="0cm" fo:text-align="justify" style:justify-single-word="false" fo:text-indent="1.249cm" style:auto-text-indent="false"/>
      <style:text-properties fo:font-size="5pt" style:font-name-asian="Times New Roman1" style:font-size-asian="5pt" style:font-name-complex="Times New Roman1" style:font-size-complex="12pt"/>
    </style:style>
    <style:style style:name="P77" style:family="paragraph" style:parent-style-name="Standard">
      <style:paragraph-properties fo:margin-left="0cm" fo:margin-right="0cm" fo:margin-top="0cm" fo:margin-bottom="0cm" fo:text-align="justify" style:justify-single-word="false" fo:text-indent="1.249cm" style:auto-text-indent="false"/>
      <style:text-properties fo:font-size="5pt" style:font-name-asian="Calibri1" style:font-size-asian="5pt" style:language-asian="en" style:country-asian="US" style:font-name-complex="Times New Roman1" style:font-size-complex="12pt"/>
    </style:style>
    <style:style style:name="P78" style:family="paragraph" style:parent-style-name="Standard">
      <style:paragraph-properties fo:margin-left="0cm" fo:margin-right="0cm" fo:margin-top="0cm" fo:margin-bottom="0cm" fo:text-align="justify" style:justify-single-word="false" fo:text-indent="1.249cm" style:auto-text-indent="false"/>
      <style:text-properties fo:font-size="7pt" style:font-name-asian="Calibri1" style:font-size-asian="7pt" style:language-asian="en" style:country-asian="US" style:font-name-complex="Times New Roman1" style:font-size-complex="12pt"/>
    </style:style>
    <style:style style:name="P79" style:family="paragraph" style:parent-style-name="Standard">
      <style:paragraph-properties fo:margin-left="0cm" fo:margin-right="0cm" fo:margin-top="0cm" fo:margin-bottom="0cm" fo:text-align="justify" style:justify-single-word="false" fo:text-indent="1.249cm" style:auto-text-indent="false"/>
      <style:text-properties fo:font-size="12pt" style:font-name-asian="Times New Roman1" style:font-size-asian="12pt" style:font-name-complex="Times New Roman1" style:font-size-complex="12pt"/>
    </style:style>
    <style:style style:name="P80" style:family="paragraph" style:parent-style-name="Standard">
      <style:paragraph-properties fo:margin-left="0cm" fo:margin-right="0cm" fo:margin-top="0cm" fo:margin-bottom="0cm" fo:text-align="justify" style:justify-single-word="false" fo:text-indent="1.249cm" style:auto-text-indent="false"/>
      <style:text-properties fo:font-size="12pt" style:font-size-asian="12pt" style:font-name-complex="Times New Roman1" style:font-size-complex="12pt" style:font-weight-complex="bold"/>
    </style:style>
    <style:style style:name="P81" style:family="paragraph" style:parent-style-name="Standard">
      <style:paragraph-properties fo:margin-left="0cm" fo:margin-right="0cm" fo:margin-top="0cm" fo:margin-bottom="0cm" fo:text-align="center" style:justify-single-word="false" fo:text-indent="1.249cm" style:auto-text-indent="false"/>
      <style:text-properties fo:font-size="12pt" style:font-name-asian="Calibri1" style:font-size-asian="12pt" style:language-asian="en" style:country-asian="US" style:font-name-complex="Times New Roman1" style:font-size-complex="12pt"/>
    </style:style>
    <style:style style:name="P82" style:family="paragraph" style:parent-style-name="Standard">
      <style:paragraph-properties fo:margin-left="0cm" fo:margin-right="0cm" fo:margin-top="0cm" fo:margin-bottom="0cm" fo:text-align="justify" style:justify-single-word="false" fo:text-indent="1.249cm" style:auto-text-indent="false"/>
      <style:text-properties fo:font-size="12pt" style:font-name-asian="Calibri1" style:font-size-asian="12pt" style:language-asian="en" style:country-asian="US" style:font-name-complex="Times New Roman1" style:font-size-complex="12pt"/>
    </style:style>
    <style:style style:name="P83" style:family="paragraph" style:parent-style-name="Standard">
      <style:paragraph-properties fo:margin-left="0cm" fo:margin-right="0cm" fo:margin-top="0cm" fo:margin-bottom="0cm" fo:text-align="justify" style:justify-single-word="false" fo:orphans="0" fo:widows="0" fo:text-indent="0.953cm" style:auto-text-indent="false"/>
      <style:text-properties fo:font-size="5pt" style:font-size-asian="5pt" style:font-name-complex="Times New Roman1" style:font-size-complex="12pt"/>
    </style:style>
    <style:style style:name="P84" style:family="paragraph" style:parent-style-name="Standard">
      <style:paragraph-properties fo:margin-left="0cm" fo:margin-right="0cm" fo:margin-top="0cm" fo:margin-bottom="0cm" fo:text-align="justify" style:justify-single-word="false" fo:orphans="0" fo:widows="0" fo:text-indent="0.953cm" style:auto-text-indent="false"/>
      <style:text-properties fo:font-size="5pt" style:font-name-asian="Times New Roman1" style:font-size-asian="5pt" style:font-name-complex="Times New Roman1" style:font-size-complex="12pt"/>
    </style:style>
    <style:style style:name="P85" style:family="paragraph" style:parent-style-name="Standard">
      <style:paragraph-properties fo:margin-left="0cm" fo:margin-right="0cm" fo:margin-top="0cm" fo:margin-bottom="0cm" fo:text-align="justify" style:justify-single-word="false" fo:orphans="0" fo:widows="0" fo:text-indent="0.953cm" style:auto-text-indent="false"/>
    </style:style>
    <style:style style:name="P86" style:family="paragraph" style:parent-style-name="Standard">
      <style:paragraph-properties fo:margin-left="0cm" fo:margin-right="0cm" fo:margin-top="0cm" fo:margin-bottom="0cm" fo:text-align="justify" style:justify-single-word="false" fo:orphans="0" fo:widows="0" fo:text-indent="0.953cm" style:auto-text-indent="false"/>
      <style:text-properties fo:font-size="7pt" style:font-name-asian="Times New Roman1" style:font-size-asian="7pt" style:font-name-complex="Times New Roman1" style:font-size-complex="12pt"/>
    </style:style>
    <style:style style:name="P87" style:family="paragraph" style:parent-style-name="Standard">
      <style:paragraph-properties fo:margin-left="0cm" fo:margin-right="0cm" fo:margin-top="0cm" fo:margin-bottom="0cm" fo:text-align="justify" style:justify-single-word="false" fo:orphans="0" fo:widows="0" fo:text-indent="0.953cm" style:auto-text-indent="false"/>
      <style:text-properties fo:font-size="12pt" style:font-size-asian="12pt" style:font-name-complex="Times New Roman1" style:font-size-complex="12pt"/>
    </style:style>
    <style:style style:name="P88" style:family="paragraph" style:parent-style-name="Standard">
      <style:paragraph-properties fo:margin-left="0cm" fo:margin-right="0cm" fo:margin-top="0cm" fo:margin-bottom="0cm" fo:text-align="center" style:justify-single-word="false" fo:orphans="0" fo:widows="0" fo:text-indent="0.953cm" style:auto-text-indent="false"/>
      <style:text-properties fo:font-size="12pt" style:font-name-asian="Times New Roman1" style:font-size-asian="12pt" style:font-name-complex="Times New Roman1" style:font-size-complex="12pt"/>
    </style:style>
    <style:style style:name="P89" style:family="paragraph" style:parent-style-name="ConsPlusNormal">
      <style:paragraph-properties fo:margin-left="0cm" fo:margin-right="0cm" fo:line-height="115%" fo:text-align="justify" style:justify-single-word="false" fo:text-indent="0.953cm" style:auto-text-indent="false"/>
      <style:text-properties style:font-name="Times New Roman" fo:font-size="5pt" style:font-size-asian="5pt" style:font-name-complex="Times New Roman1" style:font-size-complex="12pt"/>
    </style:style>
    <style:style style:name="P90" style:family="paragraph" style:parent-style-name="ConsPlusNormal">
      <style:paragraph-properties fo:margin-left="0cm" fo:margin-right="0cm" fo:line-height="115%" fo:text-align="justify" style:justify-single-word="false" fo:text-indent="0.953cm" style:auto-text-indent="false"/>
      <style:text-properties style:font-name="Times New Roman" fo:font-size="12pt" style:font-size-asian="12pt" style:font-name-complex="Times New Roman1" style:font-size-complex="12pt"/>
    </style:style>
    <style:style style:name="P91" style:family="paragraph" style:parent-style-name="List_20_Paragraph">
      <style:text-properties fo:font-size="5pt" style:font-name-asian="Times New Roman1" style:font-size-asian="5pt" style:font-name-complex="Times New Roman1" style:font-size-complex="12pt"/>
    </style:style>
    <style:style style:name="P92" style:family="paragraph" style:parent-style-name="List_20_Paragraph">
      <style:paragraph-properties fo:margin-left="1.251cm" fo:margin-right="0cm" fo:margin-top="0cm" fo:margin-bottom="0cm" fo:text-align="justify" style:justify-single-word="false" fo:text-indent="0cm" style:auto-text-indent="false">
        <style:tab-stops>
          <style:tab-stop style:position="2.251cm"/>
        </style:tab-stops>
      </style:paragraph-properties>
      <style:text-properties fo:font-size="5pt" style:font-name-asian="Times New Roman1" style:font-size-asian="5pt" style:font-name-complex="Times New Roman1" style:font-size-complex="12pt"/>
    </style:style>
    <style:style style:name="P93" style:family="paragraph" style:parent-style-name="List_20_Paragraph">
      <style:paragraph-properties fo:margin-left="1.251cm" fo:margin-right="0cm" fo:margin-top="0cm" fo:margin-bottom="0cm" fo:text-align="justify" style:justify-single-word="false" fo:text-indent="0cm" style:auto-text-indent="false">
        <style:tab-stops>
          <style:tab-stop style:position="2cm"/>
        </style:tab-stops>
      </style:paragraph-properties>
      <style:text-properties fo:font-size="5pt" style:font-name-asian="Times New Roman1" style:font-size-asian="5pt" style:font-name-complex="Times New Roman1" style:font-size-complex="12pt"/>
    </style:style>
    <style:style style:name="P94" style:family="paragraph" style:parent-style-name="List_20_Paragraph">
      <style:paragraph-properties fo:margin-left="1.251cm" fo:margin-right="0cm" fo:margin-top="0cm" fo:margin-bottom="0cm" fo:text-align="justify" style:justify-single-word="false" fo:text-indent="0cm" style:auto-text-indent="false">
        <style:tab-stops>
          <style:tab-stop style:position="1.752cm"/>
          <style:tab-stop style:position="2.251cm"/>
        </style:tab-stops>
      </style:paragraph-properties>
      <style:text-properties fo:font-size="5pt" style:font-name-asian="Times New Roman1" style:font-size-asian="5pt" style:font-name-complex="Times New Roman1" style:font-size-complex="12pt"/>
    </style:style>
    <style:style style:name="P95" style:family="paragraph" style:parent-style-name="List_20_Paragraph">
      <style:paragraph-properties fo:margin-left="1.251cm" fo:margin-right="0cm" fo:margin-top="0cm" fo:margin-bottom="0cm" fo:text-align="justify" style:justify-single-word="false" fo:text-indent="0cm" style:auto-text-indent="false">
        <style:tab-stops>
          <style:tab-stop style:position="2cm"/>
        </style:tab-stops>
      </style:paragraph-properties>
      <style:text-properties fo:color="#1e2120" fo:font-size="5pt" style:font-name-asian="Times New Roman1" style:font-size-asian="5pt" style:font-name-complex="Times New Roman1" style:font-size-complex="12pt"/>
    </style:style>
    <style:style style:name="P96" style:family="paragraph" style:parent-style-name="List_20_Paragraph">
      <style:paragraph-properties fo:margin-left="1.251cm" fo:margin-right="0cm" fo:margin-top="0cm" fo:margin-bottom="0cm" fo:text-align="justify" style:justify-single-word="false" fo:text-indent="0cm" style:auto-text-indent="false">
        <style:tab-stops>
          <style:tab-stop style:position="2cm"/>
        </style:tab-stops>
      </style:paragraph-properties>
      <style:text-properties fo:color="#000000" fo:font-size="5pt" style:font-name-asian="Times New Roman1" style:font-size-asian="5pt" style:font-name-complex="Times New Roman1" style:font-size-complex="12pt"/>
    </style:style>
    <style:style style:name="P97" style:family="paragraph" style:parent-style-name="List_20_Paragraph">
      <style:paragraph-properties fo:margin-left="1cm" fo:margin-right="0cm" fo:margin-top="0cm" fo:margin-bottom="0cm" fo:text-align="justify" style:justify-single-word="false" fo:text-indent="0cm" style:auto-text-indent="false">
        <style:tab-stops>
          <style:tab-stop style:position="1.752cm"/>
          <style:tab-stop style:position="2.251cm"/>
        </style:tab-stops>
      </style:paragraph-properties>
      <style:text-properties fo:font-size="5pt" style:font-name-asian="Times New Roman1" style:font-size-asian="5pt" style:font-name-complex="Times New Roman1" style:font-size-complex="12pt"/>
    </style:style>
    <style:style style:name="P98" style:family="paragraph" style:parent-style-name="List_20_Paragraph">
      <style:paragraph-properties fo:margin-left="1cm" fo:margin-right="0cm" fo:margin-top="0cm" fo:margin-bottom="0cm" fo:text-align="justify" style:justify-single-word="false" fo:text-indent="0cm" style:auto-text-indent="false">
        <style:tab-stops>
          <style:tab-stop style:position="1.752cm"/>
        </style:tab-stops>
      </style:paragraph-properties>
      <style:text-properties fo:font-size="5pt" style:font-name-asian="Times New Roman1" style:font-size-asian="5pt" style:font-name-complex="Times New Roman1" style:font-size-complex="12pt"/>
    </style:style>
    <style:style style:name="P99" style:family="paragraph" style:parent-style-name="Standard">
      <style:paragraph-properties fo:margin-left="0cm" fo:margin-right="0cm" fo:margin-top="0cm" fo:margin-bottom="0cm" fo:text-align="justify" style:justify-single-word="false" fo:text-indent="1.501cm" style:auto-text-indent="false"/>
      <style:text-properties fo:font-size="12pt" style:font-name-asian="Times New Roman1" style:font-size-asian="12pt" style:font-name-complex="Times New Roman1" style:font-size-complex="12pt"/>
    </style:style>
    <style:style style:name="P100" style:family="paragraph" style:parent-style-name="Standard">
      <style:paragraph-properties fo:margin-left="0cm" fo:margin-right="0cm" fo:margin-top="0cm" fo:margin-bottom="0cm" fo:text-align="justify" style:justify-single-word="false" fo:text-indent="0cm" style:auto-text-indent="false"/>
      <style:text-properties fo:font-size="12pt" style:font-name-asian="Times New Roman1" style:font-size-asian="12pt" style:font-name-complex="Times New Roman1" style:font-size-complex="12pt"/>
    </style:style>
    <style:style style:name="P101" style:family="paragraph" style:parent-style-name="Standard">
      <style:paragraph-properties fo:margin-left="0cm" fo:margin-right="0cm" fo:margin-top="0cm" fo:margin-bottom="0cm" fo:text-align="justify" style:justify-single-word="false" fo:text-indent="0cm" style:auto-text-indent="false"/>
    </style:style>
    <style:style style:name="P102" style:family="paragraph" style:parent-style-name="Header">
      <style:paragraph-properties fo:line-height="115%" fo:text-align="center" style:justify-single-word="false">
        <style:tab-stops>
          <style:tab-stop style:position="8.25cm" style:type="center"/>
          <style:tab-stop style:position="16.501cm" style:type="right"/>
          <style:tab-stop style:position="53.508cm"/>
        </style:tab-stops>
      </style:paragraph-properties>
      <style:text-properties fo:font-size="20pt" fo:font-weight="normal" style:font-name-asian="Times New Roman1" style:font-size-asian="20pt" style:language-asian="ru" style:country-asian="RU" style:font-weight-asian="normal" style:font-name-complex="Times New Roman1" style:font-size-complex="20pt" style:font-weight-complex="normal"/>
    </style:style>
    <style:style style:name="P103" style:family="paragraph" style:parent-style-name="Standard" style:master-page-name="First_20_Page">
      <style:paragraph-properties fo:margin-left="7.001cm" fo:margin-right="0cm" fo:margin-top="0cm" fo:margin-bottom="0cm" fo:text-indent="0cm" style:auto-text-indent="false" style:page-number="auto"/>
      <style:text-properties style:font-name-asian="Calibri1" style:font-name-complex="Times New Roman1" style:font-size-complex="14pt"/>
    </style:style>
    <style:style style:name="P104" style:family="paragraph" style:parent-style-name="Standard">
      <style:paragraph-properties fo:margin-left="7.001cm" fo:margin-right="0cm" fo:margin-top="0cm" fo:margin-bottom="0cm" fo:text-align="start" style:justify-single-word="false" fo:text-indent="0cm" style:auto-text-indent="false"/>
      <style:text-properties style:font-name-asian="Times New Roman1" style:font-name-complex="Times New Roman1" style:font-size-complex="14pt"/>
    </style:style>
    <style:style style:name="P105" style:family="paragraph" style:parent-style-name="Standard">
      <style:paragraph-properties fo:margin-top="0cm" fo:margin-bottom="0cm" fo:text-align="center" style:justify-single-word="false" fo:keep-with-next="always"/>
      <style:text-properties style:font-name-asian="Times New Roman1" style:font-name-complex="Times New Roman1" style:font-size-complex="14pt"/>
    </style:style>
    <style:style style:name="P106" style:family="paragraph" style:parent-style-name="Standard">
      <style:paragraph-properties fo:margin-top="0cm" fo:margin-bottom="0cm" fo:text-align="center" style:justify-single-word="false"/>
      <style:text-properties fo:text-transform="uppercase" fo:font-size="22pt" fo:font-weight="bold" style:font-name-asian="Times New Roman1" style:font-size-asian="22pt" style:font-weight-asian="bold" style:font-name-complex="Times New Roman1" style:font-size-complex="22pt" style:font-weight-complex="bold"/>
    </style:style>
    <style:style style:name="P107" style:family="paragraph" style:parent-style-name="Standard">
      <style:paragraph-properties fo:margin-top="0cm" fo:margin-bottom="0cm" fo:text-align="justify" style:justify-single-word="false" fo:orphans="0" fo:widows="0"/>
      <style:text-properties fo:font-size="7pt" fo:font-weight="bold" style:font-name-asian="Times New Roman1" style:font-size-asian="7pt" style:font-weight-asian="bold" style:font-name-complex="Times New Roman1" style:font-size-complex="12pt"/>
    </style:style>
    <style:style style:name="P108" style:family="paragraph" style:parent-style-name="Standard" style:list-style-name="WWNum46">
      <style:paragraph-properties fo:margin-top="0cm" fo:margin-bottom="0cm" fo:line-height="100%" fo:text-align="justify" style:justify-single-word="false" fo:background-color="#ffffff">
        <style:background-image/>
      </style:paragraph-properties>
      <style:text-properties fo:color="#1e2120" fo:font-size="12pt" style:font-name-asian="Times New Roman1" style:font-size-asian="12pt" style:font-name-complex="Times New Roman1" style:font-size-complex="13.5pt"/>
    </style:style>
    <style:style style:name="P109" style:family="paragraph" style:parent-style-name="Standard">
      <style:paragraph-properties fo:margin-left="0cm" fo:margin-right="0cm" fo:margin-top="0cm" fo:margin-bottom="0cm" fo:text-align="justify" style:justify-single-word="false" fo:text-indent="1.251cm" style:auto-text-indent="false"/>
      <style:text-properties fo:font-size="12pt" style:font-name-asian="Times New Roman1" style:font-size-asian="12pt" style:font-name-complex="Times New Roman1" style:font-size-complex="12pt"/>
    </style:style>
    <style:style style:name="P110" style:family="paragraph" style:parent-style-name="Standard">
      <style:paragraph-properties fo:margin-left="0cm" fo:margin-right="0cm" fo:margin-top="0cm" fo:margin-bottom="0cm" fo:text-align="justify" style:justify-single-word="false" fo:text-indent="1.251cm" style:auto-text-indent="false"/>
      <style:text-properties fo:font-size="12pt" style:font-name-asian="Times New Roman1" style:font-size-asian="12pt" style:font-name-complex="Times New Roman1" style:font-size-complex="12pt"/>
    </style:style>
    <style:style style:name="P111" style:family="paragraph" style:parent-style-name="Standard">
      <style:paragraph-properties fo:margin-left="0cm" fo:margin-right="0cm" fo:margin-top="0cm" fo:margin-bottom="0cm" fo:text-align="justify" style:justify-single-word="false" fo:text-indent="1.251cm" style:auto-text-indent="false"/>
      <style:text-properties fo:font-size="5pt" style:font-name-asian="Times New Roman1" style:font-size-asian="5pt" style:font-name-complex="Times New Roman1" style:font-size-complex="12pt"/>
    </style:style>
    <style:style style:name="P112" style:family="paragraph" style:parent-style-name="Standard">
      <style:paragraph-properties fo:margin-left="0cm" fo:margin-right="0cm" fo:margin-top="0cm" fo:margin-bottom="0cm" fo:text-align="justify" style:justify-single-word="false" fo:text-indent="1.251cm" style:auto-text-indent="false"/>
      <style:text-properties fo:font-size="7pt" style:font-name-asian="Times New Roman1" style:font-size-asian="7pt" style:font-name-complex="Times New Roman1" style:font-size-complex="12pt"/>
    </style:style>
    <style:style style:name="P113" style:family="paragraph" style:parent-style-name="Standard">
      <style:paragraph-properties fo:margin-left="0cm" fo:margin-right="0cm" fo:margin-top="0cm" fo:margin-bottom="0cm" fo:text-align="justify" style:justify-single-word="false" fo:text-indent="1.251cm" style:auto-text-indent="false"/>
      <style:text-properties fo:font-size="7pt" style:font-name-asian="Times New Roman1" style:font-size-asian="7pt" style:font-name-complex="Times New Roman1" style:font-size-complex="12pt"/>
    </style:style>
    <style:style style:name="P114" style:family="paragraph" style:parent-style-name="Standard" style:list-style-name="L2">
      <style:paragraph-properties fo:margin-left="0cm" fo:margin-right="0cm" fo:margin-top="0cm" fo:margin-bottom="0cm" fo:text-align="justify" style:justify-single-word="false" fo:text-indent="1.251cm" style:auto-text-indent="false"/>
      <style:text-properties fo:color="#000000" fo:font-size="12pt" style:font-size-asian="12pt" style:font-name-complex="Times New Roman1" style:font-size-complex="12pt"/>
    </style:style>
    <style:style style:name="P115" style:family="paragraph" style:parent-style-name="Standard" style:list-style-name="WWNum48">
      <style:paragraph-properties fo:margin-left="0cm" fo:margin-right="0cm" fo:margin-top="0cm" fo:margin-bottom="0cm" fo:line-height="100%" fo:text-align="justify" style:justify-single-word="false" fo:text-indent="1.251cm" style:auto-text-indent="false" fo:background-color="#ffffff">
        <style:tab-stops>
          <style:tab-stop style:position="0.751cm"/>
          <style:tab-stop style:position="2cm"/>
        </style:tab-stops>
        <style:background-image/>
      </style:paragraph-properties>
      <style:text-properties fo:font-size="12pt" style:font-name-asian="Times New Roman1" style:font-size-asian="12pt" style:font-name-complex="Times New Roman1" style:font-size-complex="13.5pt"/>
    </style:style>
    <style:style style:name="P116" style:family="paragraph" style:parent-style-name="Standard" style:list-style-name="WWNum48">
      <style:paragraph-properties fo:margin-left="0cm" fo:margin-right="0cm" fo:margin-top="0cm" fo:margin-bottom="0cm" fo:text-align="justify" style:justify-single-word="false" fo:text-indent="1.251cm" style:auto-text-indent="false" fo:background-color="#ffffff">
        <style:tab-stops>
          <style:tab-stop style:position="0.751cm"/>
          <style:tab-stop style:position="2cm"/>
        </style:tab-stops>
        <style:background-image/>
      </style:paragraph-properties>
      <style:text-properties fo:font-size="12pt" style:font-name-asian="Times New Roman1" style:font-size-asian="12pt" style:font-name-complex="Times New Roman1" style:font-size-complex="13.5pt"/>
    </style:style>
    <style:style style:name="P117" style:family="paragraph" style:parent-style-name="Standard" style:list-style-name="WWNum20">
      <style:paragraph-properties fo:margin-left="0cm" fo:margin-right="0cm" fo:margin-top="0cm" fo:margin-bottom="0cm" fo:line-height="100%" fo:text-align="justify" style:justify-single-word="false" fo:text-indent="1cm" style:auto-text-indent="false" fo:background-color="#ffffff">
        <style:tab-stops>
          <style:tab-stop style:position="1.752cm"/>
        </style:tab-stops>
        <style:background-image/>
      </style:paragraph-properties>
      <style:text-properties fo:color="#1e2120" fo:font-size="12pt" style:font-name-asian="Times New Roman1" style:font-size-asian="12pt" style:font-name-complex="Times New Roman1" style:font-size-complex="12pt"/>
    </style:style>
    <style:style style:name="P118" style:family="paragraph" style:parent-style-name="Standard" style:list-style-name="L1">
      <style:paragraph-properties fo:margin-left="0cm" fo:margin-right="0cm" fo:margin-top="0cm" fo:margin-bottom="0.318cm" fo:line-height="100%" fo:text-align="justify" style:justify-single-word="false" fo:text-indent="1.249cm" style:auto-text-indent="false" fo:background-color="#ffffff">
        <style:background-image/>
      </style:paragraph-properties>
      <style:text-properties fo:color="#1e2120" fo:font-size="12pt" style:font-name-asian="Times New Roman1" style:font-size-asian="12pt" style:font-name-complex="Times New Roman1" style:font-size-complex="13.5pt"/>
    </style:style>
    <style:style style:name="P119" style:family="paragraph" style:parent-style-name="List_20_Paragraph" style:list-style-name="WWNum2">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name-asian="Times New Roman1" style:font-size-asian="12pt" style:font-name-complex="Times New Roman1" style:font-size-complex="12pt" style:language-complex="ru" style:country-complex="RU"/>
    </style:style>
    <style:style style:name="P120" style:family="paragraph" style:parent-style-name="List_20_Paragraph" style:list-style-name="WWNum4">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name-asian="Times New Roman1" style:font-size-asian="12pt" style:font-name-complex="Times New Roman1" style:font-size-complex="12pt"/>
    </style:style>
    <style:style style:name="P121" style:family="paragraph" style:parent-style-name="List_20_Paragraph" style:list-style-name="WWNum7">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name-asian="Times New Roman1" style:font-size-asian="12pt" style:font-name-complex="Times New Roman1" style:font-size-complex="12pt"/>
    </style:style>
    <style:style style:name="P122" style:family="paragraph" style:parent-style-name="List_20_Paragraph" style:list-style-name="WWNum10">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name-asian="Times New Roman1" style:font-size-asian="12pt" style:font-name-complex="Times New Roman1" style:font-size-complex="12pt"/>
    </style:style>
    <style:style style:name="P123" style:family="paragraph" style:parent-style-name="List_20_Paragraph" style:list-style-name="WWNum9">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name-asian="Times New Roman1" style:font-size-asian="12pt" style:font-name-complex="Times New Roman1" style:font-size-complex="12pt"/>
    </style:style>
    <style:style style:name="P124" style:family="paragraph" style:parent-style-name="List_20_Paragraph" style:list-style-name="WWNum52">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name-asian="Times New Roman1" style:font-size-asian="12pt" style:font-name-complex="Times New Roman1" style:font-size-complex="12pt"/>
    </style:style>
    <style:style style:name="P125" style:family="paragraph" style:parent-style-name="List_20_Paragraph" style:list-style-name="WWNum12">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name-asian="Times New Roman1" style:font-size-asian="12pt" style:font-name-complex="Times New Roman1" style:font-size-complex="12pt"/>
    </style:style>
    <style:style style:name="P126" style:family="paragraph" style:parent-style-name="List_20_Paragraph" style:list-style-name="WWNum15">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name-asian="Times New Roman1" style:font-size-asian="12pt" style:font-name-complex="Times New Roman1" style:font-size-complex="12pt"/>
    </style:style>
    <style:style style:name="P127" style:family="paragraph" style:parent-style-name="List_20_Paragraph" style:list-style-name="WWNum21">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name-asian="Times New Roman1" style:font-size-asian="12pt" style:font-name-complex="Times New Roman1" style:font-size-complex="12pt"/>
    </style:style>
    <style:style style:name="P128" style:family="paragraph" style:parent-style-name="List_20_Paragraph" style:list-style-name="WWNum23">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name-asian="Times New Roman1" style:font-size-asian="12pt" style:font-name-complex="Times New Roman1" style:font-size-complex="12pt"/>
    </style:style>
    <style:style style:name="P129" style:family="paragraph" style:parent-style-name="List_20_Paragraph" style:list-style-name="WWNum25">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name-asian="Times New Roman1" style:font-size-asian="12pt" style:font-name-complex="Times New Roman1" style:font-size-complex="12pt"/>
    </style:style>
    <style:style style:name="P130" style:family="paragraph" style:parent-style-name="List_20_Paragraph" style:list-style-name="WWNum29">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name-asian="Times New Roman1" style:font-size-asian="12pt" style:font-name-complex="Times New Roman1" style:font-size-complex="12pt"/>
    </style:style>
    <style:style style:name="P131" style:family="paragraph" style:parent-style-name="List_20_Paragraph" style:list-style-name="WWNum5">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font-size="12pt" style:font-name-asian="Times New Roman1" style:font-size-asian="12pt" style:font-name-complex="Times New Roman1" style:font-size-complex="12pt"/>
    </style:style>
    <style:style style:name="P132" style:family="paragraph" style:parent-style-name="List_20_Paragraph" style:list-style-name="WWNum16">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font-size="12pt" style:font-name-asian="Times New Roman1" style:font-size-asian="12pt" style:font-name-complex="Times New Roman1" style:font-size-complex="12pt"/>
    </style:style>
    <style:style style:name="P133" style:family="paragraph" style:parent-style-name="List_20_Paragraph" style:list-style-name="WWNum17">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font-size="12pt" style:font-name-asian="Times New Roman1" style:font-size-asian="12pt" style:font-name-complex="Times New Roman1" style:font-size-complex="12pt"/>
    </style:style>
    <style:style style:name="P134" style:family="paragraph" style:parent-style-name="List_20_Paragraph" style:list-style-name="WWNum19">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font-size="12pt" style:font-name-asian="Times New Roman1" style:font-size-asian="12pt" style:font-name-complex="Times New Roman1" style:font-size-complex="12pt"/>
    </style:style>
    <style:style style:name="P135" style:family="paragraph" style:parent-style-name="List_20_Paragraph" style:list-style-name="WWNum27">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font-size="12pt" style:font-name-asian="Times New Roman1" style:font-size-asian="12pt" style:font-name-complex="Times New Roman1" style:font-size-complex="12pt"/>
    </style:style>
    <style:style style:name="P136" style:family="paragraph" style:parent-style-name="List_20_Paragraph" style:list-style-name="WWNum28">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font-size="12pt" style:font-name-asian="Times New Roman1" style:font-size-asian="12pt" style:font-name-complex="Times New Roman1" style:font-size-complex="12pt"/>
    </style:style>
    <style:style style:name="P137" style:family="paragraph" style:parent-style-name="List_20_Paragraph" style:list-style-name="WWNum13">
      <style:paragraph-properties fo:margin-left="0cm" fo:margin-right="0cm" fo:margin-top="0cm" fo:margin-bottom="0cm" fo:text-align="justify" style:justify-single-word="false" fo:text-indent="1.251cm" style:auto-text-indent="false">
        <style:tab-stops>
          <style:tab-stop style:position="2.251cm"/>
        </style:tab-stops>
      </style:paragraph-properties>
      <style:text-properties fo:font-size="12pt" style:font-name-asian="Times New Roman1" style:font-size-asian="12pt" style:font-name-complex="Times New Roman1" style:font-size-complex="12pt"/>
    </style:style>
    <style:style style:name="P138" style:family="paragraph" style:parent-style-name="List_20_Paragraph" style:list-style-name="WWNum14">
      <style:paragraph-properties fo:margin-left="0cm" fo:margin-right="0cm" fo:margin-top="0cm" fo:margin-bottom="0cm" fo:text-align="justify" style:justify-single-word="false" fo:text-indent="1.251cm" style:auto-text-indent="false">
        <style:tab-stops>
          <style:tab-stop style:position="2cm"/>
          <style:tab-stop style:position="2.251cm"/>
        </style:tab-stops>
      </style:paragraph-properties>
      <style:text-properties fo:font-size="12pt" style:font-name-asian="Times New Roman1" style:font-size-asian="12pt" style:font-name-complex="Times New Roman1" style:font-size-complex="12pt"/>
    </style:style>
    <style:style style:name="P139" style:family="paragraph" style:parent-style-name="List_20_Paragraph" style:list-style-name="WWNum17">
      <style:paragraph-properties fo:margin-left="0cm" fo:margin-right="0cm" fo:margin-top="0cm" fo:margin-bottom="0cm" fo:text-align="justify" style:justify-single-word="false" fo:text-indent="1.251cm" style:auto-text-indent="false">
        <style:tab-stops>
          <style:tab-stop style:position="1.752cm"/>
          <style:tab-stop style:position="2cm"/>
        </style:tab-stops>
      </style:paragraph-properties>
      <style:text-properties fo:font-size="12pt" style:font-name-asian="Times New Roman1" style:font-size-asian="12pt" style:font-name-complex="Times New Roman1" style:font-size-complex="12pt"/>
    </style:style>
    <style:style style:name="P140" style:family="paragraph" style:parent-style-name="List_20_Paragraph" style:list-style-name="WWNum26">
      <style:paragraph-properties fo:margin-left="0cm" fo:margin-right="0cm" fo:margin-top="0cm" fo:margin-bottom="0cm" fo:text-align="justify" style:justify-single-word="false" fo:text-indent="1.251cm" style:auto-text-indent="false">
        <style:tab-stops>
          <style:tab-stop style:position="1.752cm"/>
          <style:tab-stop style:position="2cm"/>
        </style:tab-stops>
      </style:paragraph-properties>
      <style:text-properties fo:font-size="12pt" style:font-name-asian="Times New Roman1" style:font-size-asian="12pt" style:font-name-complex="Times New Roman1" style:font-size-complex="12pt"/>
    </style:style>
    <style:style style:name="P141" style:family="paragraph" style:parent-style-name="List_20_Paragraph" style:list-style-name="WWNum28">
      <style:paragraph-properties fo:margin-left="0cm" fo:margin-right="0cm" fo:margin-top="0cm" fo:margin-bottom="0cm" fo:text-align="justify" style:justify-single-word="false" fo:text-indent="1.251cm" style:auto-text-indent="false">
        <style:tab-stops>
          <style:tab-stop style:position="1.752cm"/>
          <style:tab-stop style:position="2cm"/>
        </style:tab-stops>
      </style:paragraph-properties>
      <style:text-properties fo:font-size="12pt" style:font-name-asian="Times New Roman1" style:font-size-asian="12pt" style:font-name-complex="Times New Roman1" style:font-size-complex="12pt"/>
    </style:style>
    <style:style style:name="P142" style:family="paragraph" style:parent-style-name="List_20_Paragraph" style:list-style-name="WWNum25">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name-asian="Times New Roman1" style:font-size-asian="12pt" style:font-name-complex="Times New Roman1" style:font-size-complex="12pt" style:font-weight-complex="bold"/>
    </style:style>
    <style:style style:name="P143" style:family="paragraph" style:parent-style-name="List_20_Paragraph" style:list-style-name="WWNum5">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font-size="12pt" style:font-size-asian="12pt" style:font-name-complex="Times New Roman1" style:font-size-complex="12pt"/>
    </style:style>
    <style:style style:name="P144" style:family="paragraph" style:parent-style-name="List_20_Paragraph" style:list-style-name="WWNum8">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font-size="12pt" style:font-size-asian="12pt" style:font-name-complex="Times New Roman1" style:font-size-complex="12pt"/>
    </style:style>
    <style:style style:name="P145" style:family="paragraph" style:parent-style-name="List_20_Paragraph" style:list-style-name="WWNum38">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font-size="12pt" style:font-size-asian="12pt" style:font-name-complex="Times New Roman1" style:font-size-complex="12pt"/>
    </style:style>
    <style:style style:name="P146" style:family="paragraph" style:parent-style-name="List_20_Paragraph" style:list-style-name="WWNum39">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font-size="12pt" style:font-size-asian="12pt" style:font-name-complex="Times New Roman1" style:font-size-complex="12pt"/>
    </style:style>
    <style:style style:name="P147" style:family="paragraph" style:parent-style-name="List_20_Paragraph" style:list-style-name="WWNum7">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size-asian="12pt" style:font-name-complex="Times New Roman1" style:font-size-complex="12pt"/>
    </style:style>
    <style:style style:name="P148" style:family="paragraph" style:parent-style-name="List_20_Paragraph" style:list-style-name="WWNum23">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size-asian="12pt" style:font-name-complex="Times New Roman1" style:font-size-complex="12pt"/>
    </style:style>
    <style:style style:name="P149" style:family="paragraph" style:parent-style-name="List_20_Paragraph" style:list-style-name="WWNum29">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size-asian="12pt" style:font-name-complex="Times New Roman1" style:font-size-complex="12pt"/>
    </style:style>
    <style:style style:name="P150" style:family="paragraph" style:parent-style-name="List_20_Paragraph" style:list-style-name="WWNum31">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size-asian="12pt" style:font-name-complex="Times New Roman1" style:font-size-complex="12pt"/>
    </style:style>
    <style:style style:name="P151" style:family="paragraph" style:parent-style-name="List_20_Paragraph" style:list-style-name="WWNum32">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font-size="12pt" style:font-size-asian="12pt" style:font-name-complex="Times New Roman1" style:font-size-complex="12pt"/>
    </style:style>
    <style:style style:name="P152" style:family="paragraph" style:parent-style-name="List_20_Paragraph" style:list-style-name="WWNum26">
      <style:paragraph-properties fo:margin-left="0cm" fo:margin-right="0cm" fo:margin-top="0cm" fo:margin-bottom="0cm" fo:text-align="justify" style:justify-single-word="false" fo:text-indent="1.251cm" style:auto-text-indent="false">
        <style:tab-stops>
          <style:tab-stop style:position="1.752cm"/>
          <style:tab-stop style:position="2cm"/>
        </style:tab-stops>
      </style:paragraph-properties>
      <style:text-properties fo:font-size="12pt" style:font-size-asian="12pt" style:font-name-complex="Times New Roman1" style:font-size-complex="12pt"/>
    </style:style>
    <style:style style:name="P153" style:family="paragraph" style:parent-style-name="List_20_Paragraph" style:list-style-name="WWNum28">
      <style:paragraph-properties fo:margin-left="0cm" fo:margin-right="0cm" fo:margin-top="0cm" fo:margin-bottom="0cm" fo:text-align="justify" style:justify-single-word="false" fo:text-indent="1.251cm" style:auto-text-indent="false">
        <style:tab-stops>
          <style:tab-stop style:position="1.752cm"/>
          <style:tab-stop style:position="2cm"/>
        </style:tab-stops>
      </style:paragraph-properties>
      <style:text-properties fo:font-size="12pt" style:font-size-asian="12pt" style:font-name-complex="Times New Roman1" style:font-size-complex="12pt"/>
    </style:style>
    <style:style style:name="P154" style:family="paragraph" style:parent-style-name="List_20_Paragraph" style:list-style-name="WWNum26">
      <style:paragraph-properties fo:margin-left="0cm" fo:margin-right="0cm" fo:margin-top="0cm" fo:margin-bottom="0cm" fo:text-align="justify" style:justify-single-word="false" fo:text-indent="1.251cm" style:auto-text-indent="false">
        <style:tab-stops>
          <style:tab-stop style:position="1.752cm"/>
          <style:tab-stop style:position="2cm"/>
        </style:tab-stops>
      </style:paragraph-properties>
      <style:text-properties fo:font-size="12pt" style:font-size-asian="12pt" style:font-name-complex="Times New Roman1" style:font-size-complex="12pt" style:font-weight-complex="bold"/>
    </style:style>
    <style:style style:name="P155" style:family="paragraph" style:parent-style-name="List_20_Paragraph" style:list-style-name="WWNum40">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font-size="12pt" style:font-name-asian="Calibri1" style:font-size-asian="12pt" style:font-name-complex="Times New Roman1" style:font-size-complex="12pt"/>
    </style:style>
    <style:style style:name="P156" style:family="paragraph" style:parent-style-name="List_20_Paragraph" style:list-style-name="WWNum41">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font-size="12pt" style:font-name-asian="Calibri1" style:font-size-asian="12pt" style:font-name-complex="Times New Roman1" style:font-size-complex="12pt"/>
    </style:style>
    <style:style style:name="P157" style:family="paragraph" style:parent-style-name="List_20_Paragraph" style:list-style-name="WWNum40">
      <style:paragraph-properties fo:margin-left="0cm" fo:margin-right="0cm" fo:margin-top="0cm" fo:margin-bottom="0cm" fo:text-align="justify" style:justify-single-word="false" fo:text-indent="1.251cm" style:auto-text-indent="false">
        <style:tab-stops>
          <style:tab-stop style:position="1.752cm"/>
          <style:tab-stop style:position="2cm"/>
        </style:tab-stops>
      </style:paragraph-properties>
      <style:text-properties fo:font-size="12pt" style:font-name-asian="Calibri1" style:font-size-asian="12pt" style:font-name-complex="Times New Roman1" style:font-size-complex="12pt"/>
    </style:style>
    <style:style style:name="P158" style:family="paragraph" style:parent-style-name="List_20_Paragraph" style:list-style-name="WWNum4">
      <style:paragraph-properties fo:margin-left="0cm" fo:margin-right="0cm" fo:margin-top="0cm" fo:margin-bottom="0cm" fo:text-align="justify" style:justify-single-word="false" fo:text-indent="1.251cm" style:auto-text-indent="false">
        <style:tab-stops>
          <style:tab-stop style:position="2cm"/>
        </style:tab-stops>
      </style:paragraph-properties>
    </style:style>
    <style:style style:name="P159" style:family="paragraph" style:parent-style-name="List_20_Paragraph" style:list-style-name="WWNum7">
      <style:paragraph-properties fo:margin-left="0cm" fo:margin-right="0cm" fo:margin-top="0cm" fo:margin-bottom="0cm" fo:text-align="justify" style:justify-single-word="false" fo:text-indent="1.251cm" style:auto-text-indent="false">
        <style:tab-stops>
          <style:tab-stop style:position="2cm"/>
        </style:tab-stops>
      </style:paragraph-properties>
    </style:style>
    <style:style style:name="P160" style:family="paragraph" style:parent-style-name="List_20_Paragraph" style:list-style-name="WWNum15">
      <style:paragraph-properties fo:margin-left="0cm" fo:margin-right="0cm" fo:margin-top="0cm" fo:margin-bottom="0cm" fo:text-align="justify" style:justify-single-word="false" fo:text-indent="1.251cm" style:auto-text-indent="false">
        <style:tab-stops>
          <style:tab-stop style:position="2cm"/>
        </style:tab-stops>
      </style:paragraph-properties>
    </style:style>
    <style:style style:name="P161" style:family="paragraph" style:parent-style-name="List_20_Paragraph" style:list-style-name="WWNum18">
      <style:paragraph-properties fo:margin-left="0cm" fo:margin-right="0cm" fo:margin-top="0cm" fo:margin-bottom="0cm" fo:text-align="justify" style:justify-single-word="false" fo:text-indent="1.251cm" style:auto-text-indent="false">
        <style:tab-stops>
          <style:tab-stop style:position="2cm"/>
        </style:tab-stops>
      </style:paragraph-properties>
    </style:style>
    <style:style style:name="P162" style:family="paragraph" style:parent-style-name="List_20_Paragraph" style:list-style-name="WWNum21">
      <style:paragraph-properties fo:margin-left="0cm" fo:margin-right="0cm" fo:margin-top="0cm" fo:margin-bottom="0cm" fo:text-align="justify" style:justify-single-word="false" fo:text-indent="1.251cm" style:auto-text-indent="false">
        <style:tab-stops>
          <style:tab-stop style:position="2cm"/>
        </style:tab-stops>
      </style:paragraph-properties>
    </style:style>
    <style:style style:name="P163" style:family="paragraph" style:parent-style-name="List_20_Paragraph" style:list-style-name="WWNum23">
      <style:paragraph-properties fo:margin-left="0cm" fo:margin-right="0cm" fo:margin-top="0cm" fo:margin-bottom="0cm" fo:text-align="justify" style:justify-single-word="false" fo:text-indent="1.251cm" style:auto-text-indent="false">
        <style:tab-stops>
          <style:tab-stop style:position="2cm"/>
        </style:tab-stops>
      </style:paragraph-properties>
    </style:style>
    <style:style style:name="P164" style:family="paragraph" style:parent-style-name="List_20_Paragraph" style:list-style-name="WWNum25">
      <style:paragraph-properties fo:margin-left="0cm" fo:margin-right="0cm" fo:margin-top="0cm" fo:margin-bottom="0cm" fo:text-align="justify" style:justify-single-word="false" fo:text-indent="1.251cm" style:auto-text-indent="false">
        <style:tab-stops>
          <style:tab-stop style:position="2cm"/>
        </style:tab-stops>
      </style:paragraph-properties>
    </style:style>
    <style:style style:name="P165" style:family="paragraph" style:parent-style-name="List_20_Paragraph" style:list-style-name="WWNum29">
      <style:paragraph-properties fo:margin-left="0cm" fo:margin-right="0cm" fo:margin-top="0cm" fo:margin-bottom="0cm" fo:text-align="justify" style:justify-single-word="false" fo:text-indent="1.251cm" style:auto-text-indent="false">
        <style:tab-stops>
          <style:tab-stop style:position="2cm"/>
        </style:tab-stops>
      </style:paragraph-properties>
    </style:style>
    <style:style style:name="P166" style:family="paragraph" style:parent-style-name="List_20_Paragraph" style:list-style-name="WWNum32">
      <style:paragraph-properties fo:margin-left="0cm" fo:margin-right="0cm" fo:margin-top="0cm" fo:margin-bottom="0cm" fo:text-align="justify" style:justify-single-word="false" fo:text-indent="1.251cm" style:auto-text-indent="false">
        <style:tab-stops>
          <style:tab-stop style:position="2cm"/>
        </style:tab-stops>
      </style:paragraph-properties>
    </style:style>
    <style:style style:name="P167" style:family="paragraph" style:parent-style-name="List_20_Paragraph" style:list-style-name="WWNum13">
      <style:paragraph-properties fo:margin-left="0cm" fo:margin-right="0cm" fo:margin-top="0cm" fo:margin-bottom="0cm" fo:text-align="justify" style:justify-single-word="false" fo:text-indent="1.251cm" style:auto-text-indent="false">
        <style:tab-stops>
          <style:tab-stop style:position="2.251cm"/>
        </style:tab-stops>
      </style:paragraph-properties>
    </style:style>
    <style:style style:name="P168" style:family="paragraph" style:parent-style-name="List_20_Paragraph" style:list-style-name="WWNum16">
      <style:paragraph-properties fo:margin-left="0cm" fo:margin-right="0cm" fo:margin-top="0cm" fo:margin-bottom="0cm" fo:text-align="justify" style:justify-single-word="false" fo:text-indent="1.251cm" style:auto-text-indent="false">
        <style:tab-stops>
          <style:tab-stop style:position="1.752cm"/>
        </style:tab-stops>
      </style:paragraph-properties>
    </style:style>
    <style:style style:name="P169" style:family="paragraph" style:parent-style-name="List_20_Paragraph" style:list-style-name="WWNum17">
      <style:paragraph-properties fo:margin-left="0cm" fo:margin-right="0cm" fo:margin-top="0cm" fo:margin-bottom="0cm" fo:text-align="justify" style:justify-single-word="false" fo:text-indent="1.251cm" style:auto-text-indent="false">
        <style:tab-stops>
          <style:tab-stop style:position="1.752cm"/>
        </style:tab-stops>
      </style:paragraph-properties>
    </style:style>
    <style:style style:name="P170" style:family="paragraph" style:parent-style-name="List_20_Paragraph" style:list-style-name="WWNum28">
      <style:paragraph-properties fo:margin-left="0cm" fo:margin-right="0cm" fo:margin-top="0cm" fo:margin-bottom="0cm" fo:text-align="justify" style:justify-single-word="false" fo:text-indent="1.251cm" style:auto-text-indent="false">
        <style:tab-stops>
          <style:tab-stop style:position="1.752cm"/>
        </style:tab-stops>
      </style:paragraph-properties>
    </style:style>
    <style:style style:name="P171" style:family="paragraph" style:parent-style-name="List_20_Paragraph" style:list-style-name="WWNum26">
      <style:paragraph-properties fo:margin-left="0cm" fo:margin-right="0cm" fo:margin-top="0cm" fo:margin-bottom="0cm" fo:text-align="justify" style:justify-single-word="false" fo:text-indent="1.251cm" style:auto-text-indent="false">
        <style:tab-stops>
          <style:tab-stop style:position="1.752cm"/>
          <style:tab-stop style:position="2cm"/>
        </style:tab-stops>
      </style:paragraph-properties>
    </style:style>
    <style:style style:name="P172" style:family="paragraph" style:parent-style-name="List_20_Paragraph" style:list-style-name="WWNum28">
      <style:paragraph-properties fo:margin-left="0cm" fo:margin-right="0cm" fo:margin-top="0cm" fo:margin-bottom="0cm" fo:text-align="justify" style:justify-single-word="false" fo:text-indent="1.251cm" style:auto-text-indent="false">
        <style:tab-stops>
          <style:tab-stop style:position="1.752cm"/>
          <style:tab-stop style:position="2cm"/>
        </style:tab-stops>
      </style:paragraph-properties>
    </style:style>
    <style:style style:name="P173" style:family="paragraph" style:parent-style-name="List_20_Paragraph" style:list-style-name="WWNum17">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color="#1e2120" fo:font-size="12pt" style:font-name-asian="Times New Roman1" style:font-size-asian="12pt" style:font-name-complex="Times New Roman1" style:font-size-complex="13.5pt"/>
    </style:style>
    <style:style style:name="P174" style:family="paragraph" style:parent-style-name="List_20_Paragraph" style:list-style-name="WWNum17">
      <style:paragraph-properties fo:margin-left="0cm" fo:margin-right="0cm" fo:margin-top="0cm" fo:margin-bottom="0cm" fo:text-align="justify" style:justify-single-word="false" fo:text-indent="1.251cm" style:auto-text-indent="false">
        <style:tab-stops>
          <style:tab-stop style:position="1.752cm"/>
          <style:tab-stop style:position="2cm"/>
        </style:tab-stops>
      </style:paragraph-properties>
      <style:text-properties fo:color="#1e2120" fo:font-size="12pt" style:font-name-asian="Times New Roman1" style:font-size-asian="12pt" style:font-name-complex="Times New Roman1" style:font-size-complex="13.5pt"/>
    </style:style>
    <style:style style:name="P175" style:family="paragraph" style:parent-style-name="List_20_Paragraph" style:list-style-name="WWNum29">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color="#1e2120" fo:font-size="12pt" style:font-name-asian="Times New Roman1" style:font-size-asian="12pt" style:font-name-complex="Times New Roman1" style:font-size-complex="13.5pt"/>
    </style:style>
    <style:style style:name="P176" style:family="paragraph" style:parent-style-name="List_20_Paragraph" style:list-style-name="WWNum21">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color="#1e2120" fo:font-size="12pt" style:font-name-asian="Times New Roman1" style:font-size-asian="12pt" style:font-name-complex="Times New Roman1" style:font-size-complex="12pt"/>
    </style:style>
    <style:style style:name="P177" style:family="paragraph" style:parent-style-name="List_20_Paragraph" style:list-style-name="WWNum23">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color="#000000" fo:font-size="12pt" style:font-size-asian="12pt" style:font-name-complex="Times New Roman1" style:font-size-complex="12pt" style:language-complex="ru" style:country-complex="RU"/>
    </style:style>
    <style:style style:name="P178" style:family="paragraph" style:parent-style-name="List_20_Paragraph" style:list-style-name="WWNum38">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color="#000000" fo:font-size="12pt" style:font-size-asian="12pt" style:font-name-complex="Times New Roman1" style:font-size-complex="12pt" style:language-complex="ru" style:country-complex="RU"/>
    </style:style>
    <style:style style:name="P179" style:family="paragraph" style:parent-style-name="List_20_Paragraph" style:list-style-name="WWNum29">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color="#000000" fo:font-size="12pt" style:font-size-asian="12pt" style:font-name-complex="Times New Roman1" style:font-size-complex="12pt"/>
    </style:style>
    <style:style style:name="P180" style:family="paragraph" style:parent-style-name="List_20_Paragraph" style:list-style-name="WWNum32">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color="#000000" fo:font-size="12pt" style:font-size-asian="12pt" style:font-name-complex="Times New Roman1" style:font-size-complex="12pt"/>
    </style:style>
    <style:style style:name="P181" style:family="paragraph" style:parent-style-name="List_20_Paragraph" style:list-style-name="WWNum25">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color="#000000" fo:font-size="12pt" style:font-name-asian="Times New Roman1" style:font-size-asian="12pt" style:font-name-complex="Times New Roman1" style:font-size-complex="12pt"/>
    </style:style>
    <style:style style:name="P182" style:family="paragraph" style:parent-style-name="List_20_Paragraph" style:list-style-name="WWNum34">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color="#000000" fo:font-size="12pt" style:font-name-asian="Times New Roman1" style:font-size-asian="12pt" style:font-name-complex="Times New Roman1" style:font-size-complex="12pt"/>
    </style:style>
    <style:style style:name="P183" style:family="paragraph" style:parent-style-name="List_20_Paragraph" style:list-style-name="WWNum36">
      <style:paragraph-properties fo:margin-left="0cm" fo:margin-right="0cm" fo:margin-top="0cm" fo:margin-bottom="0cm" fo:text-align="justify" style:justify-single-word="false" fo:text-indent="1.251cm" style:auto-text-indent="false">
        <style:tab-stops>
          <style:tab-stop style:position="2cm"/>
        </style:tab-stops>
      </style:paragraph-properties>
      <style:text-properties fo:color="#000000" fo:font-size="12pt" style:font-name-asian="Times New Roman1" style:font-size-asian="12pt" style:font-name-complex="Times New Roman1" style:font-size-complex="12pt"/>
    </style:style>
    <style:style style:name="P184" style:family="paragraph" style:parent-style-name="List_20_Paragraph" style:list-style-name="WWNum26">
      <style:paragraph-properties fo:margin-left="0cm" fo:margin-right="0cm" fo:margin-top="0cm" fo:margin-bottom="0cm" fo:text-align="justify" style:justify-single-word="false" fo:text-indent="1.251cm" style:auto-text-indent="false">
        <style:tab-stops>
          <style:tab-stop style:position="1.752cm"/>
          <style:tab-stop style:position="2cm"/>
        </style:tab-stops>
      </style:paragraph-properties>
      <style:text-properties fo:color="#000000" fo:font-size="12pt" style:font-name-asian="Times New Roman1" style:font-size-asian="12pt" style:font-name-complex="Times New Roman1" style:font-size-complex="12pt"/>
    </style:style>
    <style:style style:name="P185" style:family="paragraph" style:parent-style-name="List_20_Paragraph" style:list-style-name="WWNum28">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fo:color="#000000" fo:font-size="12pt" style:font-name-asian="Times New Roman1" style:font-size-asian="12pt" style:font-name-complex="Times New Roman1" style:font-size-complex="12pt"/>
    </style:style>
    <style:style style:name="P186" style:family="paragraph" style:parent-style-name="List_20_Paragraph" style:list-style-name="WWNum18">
      <style:paragraph-properties fo:margin-left="0cm" fo:margin-right="0cm" fo:margin-top="0cm" fo:margin-bottom="0cm" fo:line-height="100%" fo:text-align="justify" style:justify-single-word="false" fo:text-indent="1.251cm" style:auto-text-indent="false" fo:background-color="#ffffff">
        <style:tab-stops>
          <style:tab-stop style:position="2cm"/>
        </style:tab-stops>
        <style:background-image/>
      </style:paragraph-properties>
    </style:style>
    <style:style style:name="P187" style:family="paragraph" style:parent-style-name="List_20_Paragraph" style:list-style-name="WWNum18">
      <style:paragraph-properties fo:margin-left="0cm" fo:margin-right="0cm" fo:margin-top="0cm" fo:margin-bottom="0cm" fo:line-height="100%" fo:text-align="justify" style:justify-single-word="false" fo:text-indent="1.251cm" style:auto-text-indent="false" fo:background-color="#ffffff">
        <style:tab-stops>
          <style:tab-stop style:position="2cm"/>
        </style:tab-stops>
        <style:background-image/>
      </style:paragraph-properties>
      <style:text-properties fo:font-size="12pt" style:font-name-asian="Times New Roman1" style:font-size-asian="12pt" style:font-name-complex="Times New Roman1" style:font-size-complex="12pt"/>
    </style:style>
    <style:style style:name="P188" style:family="paragraph" style:parent-style-name="List_20_Paragraph" style:list-style-name="WWNum6">
      <style:paragraph-properties fo:margin-top="0cm" fo:margin-bottom="0cm" fo:text-align="justify" style:justify-single-word="false"/>
      <style:text-properties fo:font-size="12pt" style:font-name-asian="Times New Roman1" style:font-size-asian="12pt" style:font-name-complex="Times New Roman1" style:font-size-complex="12pt"/>
    </style:style>
    <style:style style:name="P189" style:family="paragraph" style:parent-style-name="List_20_Paragraph" style:list-style-name="WWNum44">
      <style:paragraph-properties fo:margin-top="0cm" fo:margin-bottom="0cm" fo:text-align="justify" style:justify-single-word="false"/>
      <style:text-properties fo:font-size="12pt" style:font-name-asian="Times New Roman1" style:font-size-asian="12pt" style:font-name-complex="Times New Roman1" style:font-size-complex="12pt"/>
    </style:style>
    <style:style style:name="P190" style:family="paragraph" style:parent-style-name="List_20_Paragraph" style:list-style-name="WWNum1">
      <style:paragraph-properties fo:margin-top="0cm" fo:margin-bottom="0cm" fo:text-align="justify" style:justify-single-word="false"/>
      <style:text-properties fo:font-size="12pt" style:font-name-asian="Times New Roman1" style:font-size-asian="12pt" style:font-name-complex="Times New Roman1" style:font-size-complex="12pt"/>
    </style:style>
    <style:style style:name="P191" style:family="paragraph" style:parent-style-name="List_20_Paragraph" style:list-style-name="WWNum33">
      <style:paragraph-properties fo:margin-top="0cm" fo:margin-bottom="0cm" fo:text-align="justify" style:justify-single-word="false"/>
      <style:text-properties fo:font-size="12pt" style:font-size-asian="12pt" style:font-name-complex="Times New Roman1" style:font-size-complex="12pt"/>
    </style:style>
    <style:style style:name="P192" style:family="paragraph" style:parent-style-name="List_20_Paragraph" style:list-style-name="WWNum11">
      <style:paragraph-properties fo:margin-top="0cm" fo:margin-bottom="0cm" fo:text-align="justify" style:justify-single-word="false"/>
      <style:text-properties fo:color="#000000" fo:font-size="12pt" style:font-size-asian="12pt" style:font-name-complex="Times New Roman1" style:font-size-complex="12pt" style:language-complex="ru" style:country-complex="RU"/>
    </style:style>
    <style:style style:name="P193" style:family="paragraph" style:parent-style-name="List_20_Paragraph" style:list-style-name="WWNum51">
      <style:paragraph-properties fo:margin-left="0cm" fo:margin-right="0cm" fo:margin-top="0cm" fo:margin-bottom="0cm" fo:text-align="justify" style:justify-single-word="false" fo:text-indent="1.886cm" style:auto-text-indent="false"/>
      <style:text-properties fo:font-size="12pt" style:font-name-asian="Times New Roman1" style:font-size-asian="12pt" style:font-name-complex="Times New Roman1" style:font-size-complex="12pt"/>
    </style:style>
    <style:style style:name="P194" style:family="paragraph" style:parent-style-name="List_20_Paragraph" style:list-style-name="WWNum51">
      <style:paragraph-properties fo:margin-left="0cm" fo:margin-right="0cm" fo:margin-top="0cm" fo:margin-bottom="0cm" fo:text-align="justify" style:justify-single-word="false" fo:text-indent="1.886cm" style:auto-text-indent="false"/>
    </style:style>
    <style:style style:name="P195" style:family="paragraph" style:parent-style-name="List_20_Paragraph" style:list-style-name="WWNum53">
      <style:paragraph-properties fo:margin-left="2cm" fo:margin-right="0cm" fo:margin-top="0cm" fo:margin-bottom="0cm" fo:text-align="justify" style:justify-single-word="false" fo:text-indent="0cm" style:auto-text-indent="false"/>
      <style:text-properties fo:font-size="12pt" style:font-name-asian="Times New Roman1" style:font-size-asian="12pt" style:font-name-complex="Times New Roman1" style:font-size-complex="12pt" style:font-style-complex="italic"/>
    </style:style>
    <style:style style:name="P196" style:family="paragraph" style:parent-style-name="List_20_Paragraph" style:list-style-name="WWNum13">
      <style:paragraph-properties fo:margin-left="0cm" fo:margin-right="0cm" fo:margin-top="0cm" fo:margin-bottom="0cm" fo:text-align="justify" style:justify-single-word="false" fo:text-indent="1cm" style:auto-text-indent="false">
        <style:tab-stops>
          <style:tab-stop style:position="1.752cm"/>
          <style:tab-stop style:position="2.251cm"/>
        </style:tab-stops>
      </style:paragraph-properties>
      <style:text-properties fo:font-size="12pt" style:font-name-asian="Times New Roman1" style:font-size-asian="12pt" style:font-name-complex="Times New Roman1" style:font-size-complex="12pt"/>
    </style:style>
    <style:style style:name="P197" style:family="paragraph" style:parent-style-name="List_20_Paragraph" style:list-style-name="WWNum13">
      <style:paragraph-properties fo:margin-left="0cm" fo:margin-right="0cm" fo:margin-top="0cm" fo:margin-bottom="0cm" fo:text-align="justify" style:justify-single-word="false" fo:text-indent="1cm" style:auto-text-indent="false">
        <style:tab-stops>
          <style:tab-stop style:position="2.251cm"/>
        </style:tab-stops>
      </style:paragraph-properties>
      <style:text-properties fo:font-size="12pt" style:font-name-asian="Times New Roman1" style:font-size-asian="12pt" style:font-name-complex="Times New Roman1" style:font-size-complex="12pt"/>
    </style:style>
    <style:style style:name="P198" style:family="paragraph" style:parent-style-name="List_20_Paragraph" style:list-style-name="WWNum20">
      <style:paragraph-properties fo:margin-left="0cm" fo:margin-right="0cm" fo:margin-top="0cm" fo:margin-bottom="0cm" fo:text-align="justify" style:justify-single-word="false" fo:text-indent="1cm" style:auto-text-indent="false">
        <style:tab-stops>
          <style:tab-stop style:position="1.752cm"/>
        </style:tab-stops>
      </style:paragraph-properties>
      <style:text-properties fo:font-size="12pt" style:font-name-asian="Times New Roman1" style:font-size-asian="12pt" style:font-name-complex="Times New Roman1" style:font-size-complex="12pt"/>
    </style:style>
    <style:style style:name="P199" style:family="paragraph" style:parent-style-name="List_20_Paragraph" style:list-style-name="WWNum22">
      <style:paragraph-properties fo:margin-left="0cm" fo:margin-right="0cm" fo:margin-top="0cm" fo:margin-bottom="0cm" fo:text-align="justify" style:justify-single-word="false" fo:text-indent="1cm" style:auto-text-indent="false">
        <style:tab-stops>
          <style:tab-stop style:position="1.752cm"/>
        </style:tab-stops>
      </style:paragraph-properties>
      <style:text-properties fo:font-size="12pt" style:font-name-asian="Times New Roman1" style:font-size-asian="12pt" style:font-name-complex="Times New Roman1" style:font-size-complex="12pt"/>
    </style:style>
    <style:style style:name="P200" style:family="paragraph" style:parent-style-name="List_20_Paragraph" style:list-style-name="WWNum13">
      <style:paragraph-properties fo:margin-left="0cm" fo:margin-right="0cm" fo:margin-top="0cm" fo:margin-bottom="0cm" fo:text-align="justify" style:justify-single-word="false" fo:text-indent="1cm" style:auto-text-indent="false">
        <style:tab-stops>
          <style:tab-stop style:position="2.501cm"/>
        </style:tab-stops>
      </style:paragraph-properties>
    </style:style>
    <style:style style:name="P201" style:family="paragraph" style:parent-style-name="List_20_Paragraph" style:list-style-name="WWNum20">
      <style:paragraph-properties fo:margin-left="0cm" fo:margin-right="0cm" fo:margin-top="0cm" fo:margin-bottom="0cm" fo:text-align="justify" style:justify-single-word="false" fo:text-indent="1cm" style:auto-text-indent="false">
        <style:tab-stops>
          <style:tab-stop style:position="1.752cm"/>
        </style:tab-stops>
      </style:paragraph-properties>
    </style:style>
    <style:style style:name="P202" style:family="paragraph" style:parent-style-name="List_20_Paragraph" style:list-style-name="WWNum22">
      <style:paragraph-properties fo:margin-left="0cm" fo:margin-right="0cm" fo:margin-top="0cm" fo:margin-bottom="0cm" fo:text-align="justify" style:justify-single-word="false" fo:text-indent="1cm" style:auto-text-indent="false">
        <style:tab-stops>
          <style:tab-stop style:position="1.752cm"/>
        </style:tab-stops>
      </style:paragraph-properties>
    </style:style>
    <style:style style:name="P203" style:family="paragraph" style:parent-style-name="List_20_Paragraph" style:list-style-name="WWNum35">
      <style:paragraph-properties fo:margin-left="0cm" fo:margin-right="0cm" fo:margin-top="0cm" fo:margin-bottom="0cm" fo:text-align="justify" style:justify-single-word="false" fo:text-indent="1cm" style:auto-text-indent="false">
        <style:tab-stops>
          <style:tab-stop style:position="1.752cm"/>
        </style:tab-stops>
      </style:paragraph-properties>
    </style:style>
    <style:style style:name="P204" style:family="paragraph" style:parent-style-name="List_20_Paragraph" style:list-style-name="WWNum35">
      <style:paragraph-properties fo:margin-left="0cm" fo:margin-right="0cm" fo:margin-top="0cm" fo:margin-bottom="0cm" fo:text-align="justify" style:justify-single-word="false" fo:text-indent="1cm" style:auto-text-indent="false">
        <style:tab-stops>
          <style:tab-stop style:position="1.752cm"/>
        </style:tab-stops>
      </style:paragraph-properties>
      <style:text-properties fo:color="#000000" fo:font-size="12pt" style:font-name-asian="Times New Roman1" style:font-size-asian="12pt" style:font-name-complex="Times New Roman1" style:font-size-complex="12pt"/>
    </style:style>
    <style:style style:name="P205" style:family="paragraph" style:parent-style-name="List_20_Paragraph" style:list-style-name="WWNum20">
      <style:paragraph-properties fo:margin-left="0cm" fo:margin-right="0cm" fo:margin-top="0cm" fo:margin-bottom="0cm" fo:line-height="100%" fo:text-align="justify" style:justify-single-word="false" fo:text-indent="1cm" style:auto-text-indent="false" fo:background-color="#ffffff">
        <style:tab-stops>
          <style:tab-stop style:position="1.752cm"/>
        </style:tab-stops>
        <style:background-image/>
      </style:paragraph-properties>
      <style:text-properties fo:color="#1e2120" fo:font-size="12pt" style:font-name-asian="Times New Roman1" style:font-size-asian="12pt" style:font-name-complex="Times New Roman1" style:font-size-complex="12pt"/>
    </style:style>
    <style:style style:name="P206" style:family="paragraph" style:parent-style-name="List_20_Paragraph" style:list-style-name="WWNum24">
      <style:paragraph-properties fo:margin-left="0cm" fo:margin-right="0cm" fo:margin-top="0cm" fo:margin-bottom="0cm" fo:text-align="justify" style:justify-single-word="false" fo:text-indent="1.501cm" style:auto-text-indent="false">
        <style:tab-stops>
          <style:tab-stop style:position="2.251cm"/>
        </style:tab-stops>
      </style:paragraph-properties>
      <style:text-properties fo:font-size="12pt" style:font-name-asian="Times New Roman1" style:font-size-asian="12pt" style:font-name-complex="Times New Roman1" style:font-size-complex="12pt"/>
    </style:style>
    <style:style style:name="P207" style:family="paragraph" style:parent-style-name="List_20_Paragraph" style:list-style-name="WWNum24">
      <style:paragraph-properties fo:margin-left="0cm" fo:margin-right="0cm" fo:margin-top="0cm" fo:margin-bottom="0cm" fo:text-align="justify" style:justify-single-word="false" fo:text-indent="1.501cm" style:auto-text-indent="false">
        <style:tab-stops>
          <style:tab-stop style:position="2.251cm"/>
        </style:tab-stops>
      </style:paragraph-properties>
    </style:style>
    <style:style style:name="P208" style:family="paragraph" style:parent-style-name="List_20_Paragraph" style:list-style-name="WWNum37">
      <style:paragraph-properties fo:margin-left="1.501cm" fo:margin-right="0cm" fo:margin-top="0cm" fo:margin-bottom="0cm" fo:text-align="justify" style:justify-single-word="false" fo:text-indent="0cm" style:auto-text-indent="false"/>
      <style:text-properties fo:font-size="12pt" style:font-size-asian="12pt" style:font-name-complex="Times New Roman1" style:font-size-complex="12pt"/>
    </style:style>
    <style:style style:name="T1" style:family="text">
      <style:text-properties style:font-name-asian="Calibri1"/>
    </style:style>
    <style:style style:name="T2" style:family="text">
      <style:text-properties style:font-name-asian="Calibri1" style:font-name-complex="Times New Roman1" style:font-size-complex="14pt"/>
    </style:style>
    <style:style style:name="T3" style:family="text">
      <style:text-properties style:text-underline-style="solid" style:text-underline-width="auto" style:text-underline-color="font-color" style:font-name-asian="Calibri1" style:font-name-complex="Times New Roman1" style:font-size-complex="14pt"/>
    </style:style>
    <style:style style:name="T4" style:family="text">
      <style:text-properties style:font-name-asian="Times New Roman1"/>
    </style:style>
    <style:style style:name="T5" style:family="text">
      <style:text-properties fo:color="#000000" style:font-name-asian="Times New Roman1" style:font-weight-complex="bold"/>
    </style:style>
    <style:style style:name="T6" style:family="text">
      <style:text-properties fo:color="#000000" fo:font-size="12pt" style:font-name-asian="Times New Roman1" style:font-size-asian="12pt" style:font-name-complex="Times New Roman1" style:font-size-complex="12pt"/>
    </style:style>
    <style:style style:name="T7" style:family="text">
      <style:text-properties fo:color="#000000" fo:font-size="12pt" style:font-name-asian="Times New Roman1" style:font-size-asian="12pt" style:font-name-complex="Times New Roman1" style:font-size-complex="12pt" style:font-weight-complex="bold"/>
    </style:style>
    <style:style style:name="T8" style:family="text">
      <style:text-properties fo:color="#000000" fo:font-size="12pt" style:font-name-asian="Times New Roman1" style:font-size-asian="12pt" style:font-name-complex="Times New Roman1" style:font-size-complex="13pt"/>
    </style:style>
    <style:style style:name="T9" style:family="text">
      <style:text-properties fo:color="#000000" fo:font-size="12pt" style:font-name-asian="Times New Roman1" style:font-size-asian="12pt" style:language-asian="zh" style:country-asian="CN" style:font-name-complex="Times New Roman1" style:font-size-complex="12pt"/>
    </style:style>
    <style:style style:name="T10" style:family="text">
      <style:text-properties fo:color="#000000" fo:font-size="12pt" style:font-size-asian="12pt" style:font-name-complex="Times New Roman1" style:font-size-complex="12pt"/>
    </style:style>
    <style:style style:name="T11" style:family="text">
      <style:text-properties fo:color="#000000" fo:font-size="12pt" style:font-size-asian="12pt" style:font-name-complex="Times New Roman1" style:font-size-complex="12pt" style:language-complex="ru" style:country-complex="RU"/>
    </style:style>
    <style:style style:name="T12" style:family="text">
      <style:text-properties fo:color="#000000" fo:font-size="12pt" style:font-size-asian="12pt" style:font-name-complex="Times New Roman1" style:font-size-complex="12pt" style:font-weight-complex="bold"/>
    </style:style>
    <style:style style:name="T13" style:family="text">
      <style:text-properties fo:color="#000000" fo:font-size="12pt" style:font-size-asian="12pt" style:font-size-complex="13.5pt"/>
    </style:style>
    <style:style style:name="T14" style:family="text">
      <style:text-properties fo:color="#000000" style:font-name="Arial1" fo:font-size="12pt" style:font-size-asian="12pt" style:font-name-complex="Arial2" style:font-size-complex="12pt"/>
    </style:style>
    <style:style style:name="T15" style:family="text">
      <style:text-properties fo:letter-spacing="-0.004cm" style:font-name-asian="Times New Roman1" style:font-weight-complex="bold" style:text-scale="101%"/>
    </style:style>
    <style:style style:name="T16" style:family="text">
      <style:text-properties fo:font-size="12pt" style:font-name-asian="Times New Roman1" style:font-size-asian="12pt" style:font-name-complex="Times New Roman1" style:font-size-complex="12pt"/>
    </style:style>
    <style:style style:name="T17" style:family="text">
      <style:text-properties fo:font-size="12pt" style:font-name-asian="Times New Roman1" style:font-size-asian="12pt" style:font-name-complex="Times New Roman1" style:font-size-complex="12pt" style:language-complex="ru" style:country-complex="RU"/>
    </style:style>
    <style:style style:name="T18" style:family="text">
      <style:text-properties fo:font-size="12pt" style:font-name-asian="Times New Roman1" style:font-size-asian="12pt" style:font-name-complex="Times New Roman1" style:font-size-complex="12pt" style:font-style-complex="italic" style:font-weight-complex="bold"/>
    </style:style>
    <style:style style:name="T19" style:family="text">
      <style:text-properties fo:font-size="12pt" style:font-name-asian="Times New Roman1" style:font-size-asian="12pt" style:font-name-complex="Times New Roman1" style:font-size-complex="12pt" style:font-weight-complex="bold"/>
    </style:style>
    <style:style style:name="T20" style:family="text">
      <style:text-properties fo:font-size="12pt" style:font-size-asian="12pt" style:font-name-complex="Times New Roman1" style:font-size-complex="12pt"/>
    </style:style>
    <style:style style:name="T21" style:family="text">
      <style:text-properties fo:font-size="12pt" style:font-size-asian="12pt" style:font-name-complex="Times New Roman1" style:font-size-complex="12pt" style:language-complex="ru" style:country-complex="RU"/>
    </style:style>
    <style:style style:name="T22" style:family="text">
      <style:text-properties fo:font-size="12pt" style:font-size-asian="12pt" style:font-name-complex="Times New Roman1" style:font-size-complex="12pt" style:font-weight-complex="bold"/>
    </style:style>
    <style:style style:name="T23" style:family="text">
      <style:text-properties fo:font-size="12pt" style:font-size-asian="12pt" style:font-size-complex="13.5pt"/>
    </style:style>
    <style:style style:name="T24" style:family="text">
      <style:text-properties fo:font-size="12pt" style:font-size-asian="12pt" style:font-size-complex="12pt"/>
    </style:style>
    <style:style style:name="T25" style:family="text">
      <style:text-properties fo:font-size="12pt" style:font-name-asian="Calibri1" style:font-size-asian="12pt" style:font-name-complex="Times New Roman1" style:font-size-complex="12pt"/>
    </style:style>
    <style:style style:name="T26" style:family="text">
      <style:text-properties fo:font-size="12pt" style:font-name-asian="Calibri1" style:font-size-asian="12pt" style:language-asian="zh" style:country-asian="CN" style:font-name-complex="Times New Roman1" style:font-size-complex="12pt"/>
    </style:style>
    <style:style style:name="T27" style:family="text">
      <style:text-properties fo:font-size="12pt" style:font-name-asian="Calibri1" style:font-size-asian="12pt" style:language-asian="zh" style:country-asian="CN" style:font-name-complex="Times New Roman1" style:font-size-complex="12pt" text:display="none"/>
    </style:style>
    <style:style style:name="T28" style:family="text">
      <style:text-properties fo:font-size="12pt" style:font-name-asian="Calibri1" style:font-size-asian="12pt" style:language-asian="en" style:country-asian="US" style:font-name-complex="Times New Roman1" style:font-size-complex="12pt"/>
    </style:style>
    <style:style style:name="T29" style:family="text">
      <style:text-properties fo:font-size="12pt" fo:letter-spacing="-0.004cm" style:font-name-asian="Times New Roman1" style:font-size-asian="12pt" style:font-name-complex="Times New Roman1" style:font-size-complex="12pt" style:font-weight-complex="bold" style:text-scale="101%"/>
    </style:style>
    <style:style style:name="T30" style:family="text">
      <style:text-properties fo:font-size="12pt" fo:font-style="italic" style:font-name-asian="Times New Roman1" style:font-size-asian="12pt" style:font-style-asian="italic" style:font-name-complex="Times New Roman1" style:font-size-complex="12pt"/>
    </style:style>
    <style:style style:name="T31" style:family="text">
      <style:text-properties fo:color="#1e2120" fo:font-size="12pt" style:font-name-asian="Times New Roman1" style:font-size-asian="12pt" style:font-name-complex="Times New Roman1" style:font-size-complex="13.5pt"/>
    </style:style>
    <style:style style:name="T32" style:family="text">
      <style:text-properties fo:color="#1e2120" fo:font-size="12pt" style:font-name-asian="Times New Roman1" style:font-size-asian="12pt" style:font-name-complex="Times New Roman1" style:font-size-complex="12pt"/>
    </style:style>
    <style:style style:name="T33" style:family="text">
      <style:text-properties fo:color="#1e2120" fo:font-size="12pt" style:font-size-asian="12pt" style:font-size-complex="13.5pt"/>
    </style:style>
    <style:style style:name="T34" style:family="text">
      <style:text-properties fo:color="#1e2120" fo:font-size="13.5pt" style:font-name-asian="Times New Roman1" style:font-size-asian="13.5pt" style:font-name-complex="Times New Roman1" style:font-size-complex="13.5pt"/>
    </style:style>
    <style:style style:name="T35" style:family="text">
      <style:text-properties style:font-name="Times New Roman" fo:font-size="12pt" style:font-size-asian="12pt" style:font-name-complex="Times New Roman1" style:font-size-complex="12pt"/>
    </style:style>
    <style:style style:name="T36" style:family="text">
      <style:text-properties fo:color="#c00000" fo:font-size="12pt" style:font-size-asian="12pt" style:font-name-complex="Times New Roman1" style:font-size-complex="12pt"/>
    </style:style>
    <style:style style:name="T37" style:family="text">
      <style:text-properties fo:font-size="11pt" style:font-name-asian="Times New Roman1" style:font-size-asian="11pt" style:font-name-complex="Times New Roman1" style:font-size-complex="12pt"/>
    </style:style>
    <style:style style:name="T38" style:family="text">
      <style:text-properties fo:color="#00b050" fo:font-size="12pt" style:font-name-asian="Times New Roman1" style:font-size-asian="12pt" style:font-name-complex="Times New Roman1"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 text:c="29"/></text:p>
      <text:p text:style-name="P18"/>
      <text:p text:style-name="P104"><draw:frame draw:style-name="fr1" draw:name="Графический объект1" text:anchor-type="paragraph" svg:width="15.845cm" svg:height="24.957cm" draw:z-index="0"><draw:image xlink:href="Pictures/200000070000B1730000FA34E829B35D.svm" xlink:type="simple" xlink:show="embed" xlink:actuate="onLoad"/></draw:frame></text:p>
      <text:p text:style-name="P2"><text:soft-page-break/>ОГЛАВЛЕНИЕ</text:p>
      <text:p text:style-name="P1"/>
      <text:p text:style-name="P3">1. Общие положения ………………..……………………………….…..…….. 3 <text:s text:c="88"/></text:p>
      <text:p text:style-name="Standard"><text:span text:style-name="T4">2. Предмет, цели и виды деятельности Учреждения </text:span><text:span text:style-name="T1">.……………….…..…... 5</text:span></text:p>
      <text:p text:style-name="Standard"><text:span text:style-name="T1">3. </text:span><text:span text:style-name="T4">Имущество и финансовое обеспечение деятельности Учреждения………11</text:span></text:p>
      <text:p text:style-name="Standard"><text:span text:style-name="T4">4. Организация образовательной деятельности</text:span><text:span text:style-name="T1"> ………….……….….……....15</text:span></text:p>
      <text:p text:style-name="Standard"><text:span text:style-name="T5">5. Правила приёма, порядок и основания отчисления </text:span><text:span text:style-name="T1">…….……..…...……..22</text:span></text:p>
      <text:p text:style-name="Standard"><text:span text:style-name="T15">6. Права и обязанности участников образовательных отношений </text:span><text:span text:style-name="T1">…….…....24</text:span></text:p>
      <text:p text:style-name="Standard"><text:span text:style-name="T5">7. Порядок комплектования персонала </text:span><text:span text:style-name="T1">.............................................................30</text:span></text:p>
      <text:p text:style-name="Standard"><text:span text:style-name="T4">8. Управление Учреждением</text:span><text:span text:style-name="T1"> …….……………………………………….……32</text:span></text:p>
      <text:p text:style-name="P3">9. Локальные акты Учреждения .........................................................................47</text:p>
      <text:p text:style-name="P3">10. Обеспечение публичности и контроля ……………………………………48</text:p>
      <text:p text:style-name="Standard"><text:span text:style-name="T1">11. </text:span><text:span text:style-name="T15">Реорганизация, изменение типа и ликвидация Учреждения …….………49 </text:span></text:p>
      <text:p text:style-name="P4">12. Заключительные положения .......……………………………………….....49</text:p>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
      <text:p text:style-name="P10"><text:soft-page-break/>1. ОБЩИЕ ПОЛОЖЕНИЯ</text:p>
      <text:p text:style-name="P30"><text:bookmark text:name="_GoBack"/></text:p>
      <text:p text:style-name="P57">1.1. Муниципальное бюджетное общеобразовательное учреждение «Средняя общеобразовательная школа а.Кызыл-Кала» создано Администрацией Усть-Джегутинского муниципального района Карачаево-Черкесской Республики на основании Постановления администрации Усть-Джегутинского муниципального района от 29.04.2021 № 255 путём изменения типа, существующего Муниципального казённого общеобразовательного учреждения «Средняя общеобразовательная школа а.Кызыл-Кала».</text:p>
      <text:p text:style-name="P32"/>
      <text:p text:style-name="P31"><text:span text:style-name="T9">1.2. </text:span><text:span text:style-name="T16">Полное наименование Учреждения: М</text:span><text:span text:style-name="T20">униципальное бюджетное общеобразовательное учреждение «Средняя общеобразовательная школа а.Кызыл-Кала</text:span><text:span text:style-name="T16">». <text:s text:c="14"/></text:span></text:p>
      <text:p text:style-name="P60">Сокращенное наименование Учреждения - МБОУ «СОШ а.Кызыл-Кала».</text:p>
      <text:p text:style-name="P60">Сокращённое наименование применяется наравне с полным наименованием.</text:p>
      <text:p text:style-name="P39"/>
      <text:p text:style-name="P60">1.3. Место нахождения Учреждения:</text:p>
      <text:p text:style-name="P60">Юридический адрес: 369319, Российская Федерация, Карачаево-Черкесская Республика, Усть-Джегутинский муниципальный район, а.Кызыл-Кала,ул.Школьная,1.</text:p>
      <text:p text:style-name="P60">Фактический адрес: 369319, Российская Федерация, Карачаево-Черкесская Республика, Усть-Джегутинский муниципальный район, а.Кызыл-Кала,ул.Школьная,1.</text:p>
      <text:p text:style-name="P39"/>
      <text:p text:style-name="P60">1.4. Организационно-правовая форма Учреждения: Муниципальное бюджетное учреждение. </text:p>
      <text:p text:style-name="P60">Тип муниципального учреждения: бюджетное.</text:p>
      <text:p text:style-name="P60">Тип образовательной организации: общеобразовательная организация.</text:p>
      <text:p text:style-name="P39"/>
      <text:p text:style-name="P60">1.5. Учредителем муниципального бюджетного общеобразовательного учреждения «Средняя общеобразовательная школа а.Кызыл-Кала» (далее по тексту - Учреждение) является администрация Усть-Джегутинского муниципального района Карачаево-Черкесской Республики, действующая на основании Положения об администрации Усть-Джегутинского муниципального района, утвержденного решением Думы Усть-Джегутинского муниципального района от 24.03.2017 № 234-III.</text:p>
      <text:p text:style-name="P60"/>
      <text:p text:style-name="P41"/>
      <text:p text:style-name="P58">1.6. Учредитель делегирует часть своих полномочий Управлению образования администрации Усть-Джегутинского муниципального района (далее - Управление образования) по регулированию и координации образовательной деятельности Учреждения.</text:p>
      <text:p text:style-name="P39"/>
      <text:p text:style-name="P60"/>
      <text:p text:style-name="P60">1.7. В своей деятельности Учреждение подведомственно и подконтрольно Министерству образования и науки Карачаево-Черкесской Республики. </text:p>
      <text:p text:style-name="P39"/>
      <text:p text:style-name="P60">1.8. Учреждение является некоммерческой организацией, не преследует цели получения прибыли от основной деятельности, но вместе с тем вправе для достижения уставных целей заниматься хозяйственной деятельностью самостоятельно на договорной основе с юридическими и физическими лицами.</text:p>
      <text:p text:style-name="P60"><text:s/></text:p>
      <text:p text:style-name="P31"><text:span text:style-name="T16">1.9. Учреждение является юридическим лицом, имеет обособленное имущество (в том числе особо ценное имущество), самостоятельный баланс, лицевые счета в территориальных органах Федерального казначейства, печать со своим полным </text:span><text:soft-page-break/><text:span text:style-name="T16">наименованием на русском языке, штампы и бланки, может иметь эмблему и другие средства визуальной идентификации. </text:span></text:p>
      <text:p text:style-name="P74"/>
      <text:p text:style-name="P60">1.10. Учреждение может от своего имени приобретать и осуществлять имущественные и неимущественные права, нести обязанности, быть истцом и ответчиком в суде.</text:p>
      <text:p text:style-name="P39"/>
      <text:p text:style-name="P60">1.11. <text:s/>Учреждение создается на неопределённый срок.</text:p>
      <text:p text:style-name="P42"/>
      <text:p text:style-name="P57">1.12. Учреждение осуществляет <text:s/>свою деятельность в соответствии с Конституцией Российской Федерации, Гражданским кодексом Российской Федерации, Федеральным законом от 29.12.2012 № 273-Ф3 «Об образовании в Российской Федерации», Федеральным законом от 12.01.1996 <text:s/>№ 7-ФЗ «О некоммерческих организациях», другими федеральными законами и нормативными правовыми актами Российской Федерации, законами и иными правовыми актами Карачаево-Черкесской Республики, нормативными актами органов местного самоуправления Усть-Джегутинского муниципального района, настоящим Уставом.</text:p>
      <text:p text:style-name="P39"/>
      <text:p text:style-name="P60">1.13. Право Учреждения на выдачу своим выпускникам документа государственного образца о соответствующем уровне образования возникают с момента его государственной аккредитации. Право на ведение образовательной деятельности и льготы, установленные законодательством Российской Федерации, возникают с момента выдачи лицензии (разрешения). </text:p>
      <text:p text:style-name="P60">Учреждение проходит государственную аккредитацию в порядке, установленном законодательством Российской Федерации.</text:p>
      <text:p text:style-name="P39"/>
      <text:p text:style-name="P60">1.14. Учреждение самостоятельно формирует свою структуру, если иное не установлено действующим законодательством. Учреждение вправе создавать по согласованию с Учредителем, филиалы и различные структурные подразделения, обеспечивающие осуществление образовательной деятельности с учетом уровня, вида и направленности реализуемых основных образовательных программ, форм обучения и режима пребывания обучающихся.</text:p>
      <text:p text:style-name="P39"/>
      <text:p text:style-name="P60">1.15. <text:s/>Филиалы и структурные подразделения Учреждения не являются юридическими лицами и действуют на основании Устава Учреждения и положений о соответствующих филиалах, структурных подразделениях, создаются и ликвидируются в порядке, установленном законодательством Российской Федерации. </text:p>
      <text:p text:style-name="P43"/>
      <text:p text:style-name="P31"><text:span text:style-name="T26">1.16. Учреждение </text:span><text:span text:style-name="T28">самостоятельно осуществляет образовательную, административную, финансово-экономическую деятельность, </text:span><text:span text:style-name="T26">разрабатывает и принимает локальные нормативные акты в соответствии с законодательством Российской Федерации и настоящим Уставом.</text:span><text:span text:style-name="T27"> </text:span></text:p>
      <text:p text:style-name="P39"/>
      <text:p text:style-name="P60">1.17. В Учреждении не допускаются создание и осуществление деятельности организационных структур политических партий, общественно-политических и религиозных движений и организаций (объединений).</text:p>
      <text:p text:style-name="P39"/>
      <text:p text:style-name="P60">1.18. Учреждение может вступать в педагогические, научные и иные Российские и международные объединения, принимать участие в работе конгрессов, конференций, конкурсов и т.д.</text:p>
      <text:p text:style-name="P39"><text:s/></text:p>
      <text:p text:style-name="P60"><text:soft-page-break/>1.19. Учреждение в соответствии с законодательством Российской Федерации в пределах своей компетенции осуществляет мероприятия по мобилизационной подготовке, гражданской обороне, предупреждению и ликвидации чрезвычайных ситуаций.</text:p>
      <text:p text:style-name="P39"/>
      <text:p text:style-name="P60">1.20. Деятельность Учреждения основывается на принципах демократии, гуманизма, общедоступности, приоритета общечеловеческих ценностей, жизни и здоровья человека, гражданственности, свободного развития личности, автономности и светского характера образования.</text:p>
      <text:p text:style-name="P39"/>
      <text:p text:style-name="P60">1.21. Учреждение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го компетенции, за реализацию не в полном объеме образовательных программ в соответствии с учебным планом, качество образования своих обучающихся, а также за жизнь и здоровье обучающихся и работников Учреждения.</text:p>
      <text:p text:style-name="P39"/>
      <text:p text:style-name="P60"><text:s/>1.22. Учреждение формирует открытые и общедоступные информационные ресурсы, содержащие информацию о его деятельности, размещение которой является обязательной в соответствии с законодательством Российской Федерации, а также иную информацию по решению Учреждения; обеспечивает доступ к этим ресурсам посредством размещения их в информационно-телекоммуникационных сетях, в том числе на официальном сайте Учреждения в сети Интернет, обеспечивает ее обновление. </text:p>
      <text:p text:style-name="P39"/>
      <text:p text:style-name="P60"><text:s/>1.23. Учреждение осуществляет разработку и проведение мероприятий по защите персональных данных и информации с ограниченным доступом от её утечки по техническим и другим каналам, в соответствии с законодательством Российской Федерации.</text:p>
      <text:p text:style-name="P39"/>
      <text:p text:style-name="P31"><text:span text:style-name="T16">1.24. </text:span><text:span text:style-name="T20">Учреждение исполняет обязанности по организации и ведению воинского учета граждан в соответствии с требованиями законодательства Российской Федерации. </text:span></text:p>
      <text:p text:style-name="P39"/>
      <text:p text:style-name="P60">1.25. Педагогические и иные работники Учреждения проходят обязательные предварительные (при поступлении на работу) и периодические медицинские осмотры (обследования) по направлению работодателя.</text:p>
      <text:h text:style-name="P39" text:outline-level="1"/>
      <text:h text:style-name="P60" text:outline-level="1">1.26. Для защиты индивидуальных и коллективных социально-трудовых, профессиональных прав и интересов работников в Учреждении функционирует первичная профсоюзная организация. </text:h>
      <text:h text:style-name="P48" text:outline-level="1"/>
      <text:p text:style-name="P8">2. ПРЕДМЕТ, ЦЕЛИ И ВИДЫ ДЕЯТЕЛЬНОСТИ УЧРЕЖДЕНИЯ</text:p>
      <text:p text:style-name="P48"/>
      <text:p text:style-name="P60">2.1. Учреждение осуществляет свою деятельность в соответствии с предметом и целями деятельности, определенными в соответствии с федеральными законами, иными нормативными правовыми актами, правовыми актами Усть-Джегутинского муниципального района и настоящим Уставом.</text:p>
      <text:p text:style-name="P31"><text:span text:style-name="T16">2.2. </text:span><text:span text:style-name="T20">Предметом деятельности Учреждения является реализация конституционного права граждан Российской Федерации на получение общедоступного и бесплатного общего образования в интересах человека, семьи, общества и государства.</text:span></text:p>
      <text:p text:style-name="P42"/>
      <text:p text:style-name="P31"><text:span text:style-name="T20">2.3. </text:span><text:span text:style-name="T10">Учреждение обеспечивает охрану здоровья и создает<text:line-break/>благоприятные условия для разностороннего развития личности, в том числе<text:line-break/>возможности удовлетворения потребности обучающихся в самообразовании<text:line-break/></text:span><text:soft-page-break/><text:span text:style-name="T10">и получении дополнительного образования, выявляет и поддерживает<text:line-break/>обучающихся, проявивших выдающиеся способности, а также лиц,<text:line-break/>добившихся успехов в учебной деятельности, научной (научно-исследовательской), творческой деятельности.</text:span></text:p>
      <text:p text:style-name="P42"/>
      <text:p text:style-name="P57">2.4. Основными целями деятельности Учреждения являются:</text:p>
      <text:list xml:id="list1813697010693510897" text:style-name="WWNum2">
        <text:list-item>
          <text:p text:style-name="P119">осуществление образовательной деятельности по образовательным программам начального общего, основного общего и среднего общего образования;</text:p>
        </text:list-item>
        <text:list-item>
          <text:p text:style-name="P119">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p>
        </text:list-item>
        <text:list-item>
          <text:p text:style-name="P119">развитие индивидуальных способностей, положительной мотивации и умений в учебной деятельности,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text:p>
        </text:list-item>
        <text:list-item>
          <text:p text:style-name="P119">осуществление иной деятельности в сфере образования, просвещения, науки, культуры, искусства, физической культуры и спорта, охраны, укрепления здоровья, отдыха, а также содействие деятельности в указанных сферах.</text:p>
        </text:list-item>
      </text:list>
      <text:p text:style-name="P39"/>
      <text:p text:style-name="P79">2.5. Предмет деятельности Учреждения является</text:p>
      <text:p text:style-name="P39"/>
      <text:list xml:id="list7628337018516780283" text:style-name="WWNum46">
        <text:list-item>
          <text:p text:style-name="P108">реализация образовательных программ начального общего, основного общего и среднего общего образования; </text:p>
        </text:list-item>
        <text:list-item>
          <text:p text:style-name="P108">реализация дополнительных общеобразовательных программ дополнительного образования детей различной направленности.</text:p>
        </text:list-item>
      </text:list>
      <text:p text:style-name="P39"/>
      <text:p text:style-name="P60">2.6. Осуществление образовательного процесса производится в соответствии с Уставом Учреждения, лицензией на право ведения образовательной деятельности и свидетельством о государственной аккредитации.</text:p>
      <text:p text:style-name="P39"/>
      <text:p text:style-name="P31"><text:span text:style-name="T16">2.7. Для достижения </text:span><text:span text:style-name="T20">ц</text:span><text:span text:style-name="T16">елей</text:span><text:span text:style-name="T20">, указанных в пункте 2.4. настоящего Устава, </text:span><text:span text:style-name="T16">Учреждение осуществляет следующие основные виды деятельности:</text:span><text:span text:style-name="T17"> </text:span></text:p>
      <text:list xml:id="list260232629205844822" text:style-name="WWNum48">
        <text:list-item>
          <text:p text:style-name="P115">реализация основных общеобразовательных программ начального общего, основного общего, среднего общего образования;</text:p>
        </text:list-item>
        <text:list-item>
          <text:p text:style-name="P116">реализация дополнительных общеобразовательных программ (научно-технической, спортивно-технической, культурологической, физкультурно-спортивной, туристско-краеведческой, эколого-биологической, военно-патриотической, социально-педагогической, социально-экономической, естественнонаучной, художественно-эстетической направленности и др.);</text:p>
        </text:list-item>
        <text:list-item>
          <text:p text:style-name="P115">осуществление обучения и воспитания в интересах личности, общества, государства, обеспечение охраны здоровья и создание благоприятных условий для разностороннего развития личности;</text:p>
        </text:list-item>
        <text:list-item>
          <text:p text:style-name="P115">использование и совершенствование методик образовательного процесса и образовательных технологий, в том числе с использованием дистанционных образовательных технологий.</text:p>
        </text:list-item>
      </text:list>
      <text:p text:style-name="P40"/>
      <text:p text:style-name="P59"><text:soft-page-break/>2.8. Учреждение осуществляет образовательную деятельность по адаптированным основным общеобразовательным программам для обучающихся с ограниченными возможностями здоровья. Для осуществления указанной деятельности в Учреждении создаются специальные условия обучения, воспитания и развития так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 доступа в здание организации, осуществляющей образовательную деятельность, и другие условия, без которых невозможно или затруднено освоение образовательных программ обучающимися с ограниченными возможностями здоровья.</text:p>
      <text:p text:style-name="P40"/>
      <text:p text:style-name="P99">2.9. Учреждение осуществляет в соответствии с муниципальным заданием деятельность, связанную с выполнением работ, оказанием услуг, относящихся также к его основным видам деятельности:</text:p>
      <text:list xml:id="list7895909211632425139" text:style-name="WWNum4">
        <text:list-item>
          <text:p text:style-name="P120">обучение по индивидуальному учебному плану в пределах осваиваемой образовательной программы;</text:p>
        </text:list-item>
        <text:list-item>
          <text:p text:style-name="P120">обучение на дому обучающихся, нуждающихся в длительном лечении;</text:p>
        </text:list-item>
        <text:list-item>
          <text:p text:style-name="P120">обучение детей с ограниченными возможностями здоровья по адаптированной основной общеобразовательной программе с согласия родителей (законных представителей), на основании рекомендаций психолого-медико-педагогической комиссии;</text:p>
        </text:list-item>
        <text:list-item>
          <text:p text:style-name="P120">организация деятельности по охране здоровья обучающихся, формированию здорового образа жизни и профилактики вредных привычек;</text:p>
        </text:list-item>
        <text:list-item>
          <text:p text:style-name="P120">организация физкультурно-оздоровительной и спортивно-массовой работы;</text:p>
        </text:list-item>
        <text:list-item>
          <text:p text:style-name="P120">обеспечение занятости обучающихся в летний период‚ в каникулярное время, организация досуга и отдыха детей;</text:p>
        </text:list-item>
        <text:list-item>
          <text:p text:style-name="P120">функционирование пришкольного оздоровительного лагеря с дневным пребыванием детей в летний период;</text:p>
        </text:list-item>
        <text:list-item>
          <text:p text:style-name="P120">осуществление инновационной, экспериментальной деятельности;</text:p>
        </text:list-item>
        <text:list-item>
          <text:p text:style-name="P120">предоставление в пользование на время получения образования учебников и учебных пособий, а также учебно-методических материалов, средств обучения и воспитания;</text:p>
        </text:list-item>
        <text:list-item>
          <text:p text:style-name="P120">организация системы просветительской и методической работы c участниками образовательных отношений по актуальным вопросам образования, воспитания‚ в том числе здорового и безопасного образа жизни;</text:p>
        </text:list-item>
        <text:list-item>
          <text:p text:style-name="P158"><text:span text:style-name="T16">взаимодействие с семьей, оказание консультативной помощи, в т.ч. </text:span><text:span text:style-name="T20">предоставление комплексной психолого-педагогической, медицинской и социальной помощи обучающимся, испытывающим трудности в освоении основных </text:span><text:span text:style-name="T20">общеобразовательных программ, развитии и социальной адаптации, занятия с педагогом-психологом, учителем-логопедом;</text:span></text:p>
        </text:list-item>
        <text:list-item>
          <text:p text:style-name="P120">проведение фестивалей, выставок, смотров, конкурсов‚ конференций, олимпиад, иных мероприятий образовательного и просветительского характера;</text:p>
        </text:list-item>
        <text:list-item>
          <text:p text:style-name="P120"><text:soft-page-break/>организация разнообразной массовой работы с обучающимися и родителями (законными представителями) обучающихся для отдыха и досуга, в том числе клубных, секционных и других занятий, экспедиций, соревнований, экскурсий, походов;</text:p>
        </text:list-item>
        <text:list-item>
          <text:p text:style-name="P120">реализация внеурочной деятельности;</text:p>
        </text:list-item>
        <text:list-item>
          <text:p text:style-name="P120">организация работы групп продленного дня по запросам родителей (законных представителей) обучающихся;</text:p>
        </text:list-item>
        <text:list-item>
          <text:p text:style-name="P120">организация сетевого взаимодействия с образовательными, научными и другими организациями по совместной образовательной, научной и исследовательской деятельности.</text:p>
        </text:list-item>
      </text:list>
      <text:p text:style-name="P39"/>
      <text:p text:style-name="P60">2.10. Учреждение создает необходимые условия для организации питания, охраны и укрепления здоровья участников образовательных отношений. </text:p>
      <text:p text:style-name="P31"><text:span text:style-name="T16">Основными задачами организации питания детей является </text:span><text:span text:style-name="T20">создание условий для его социальной и экономической эффективности, направленных на обеспечение обучающихся рациональным и сбалансированным питанием, гарантирование качества и безопасности питания, пищевых продуктов, используемых в приготовлении блюд, пропаганду принципов здорового питания и необходимости полноценного питания в ходе учебного процесса. </text:span><text:span text:style-name="T16">Организация горячего питания обучающихся (кроме бесплатного питания в соответствии с законодательством Российской Федерации), может производиться на платной основе с привлечением денежных средств родителей (законных представителей). </text:span></text:p>
      <text:p text:style-name="P31"><text:span text:style-name="T16">В </text:span><text:span text:style-name="T20">Учреждении </text:span><text:span text:style-name="T16">предусматриваются оборудованные помещения и места </text:span><text:span text:style-name="fontstyle01"><text:span text:style-name="T35">для хранения и приготовления</text:span></text:span><text:span text:style-name="T10"> </text:span><text:span text:style-name="fontstyle01"><text:span text:style-name="T35">пищи в соответствии с санитарно-эпидемиологическими требованиями, а также для</text:span></text:span><text:span text:style-name="T16"> приёма пищи обучающимися, соответствующие гигиеническим и строительным нормам (СанПиН, СНиП).</text:span></text:p>
      <text:p text:style-name="P46"/>
      <text:p text:style-name="P31"><text:span text:style-name="T29">2.11. Учреждение в установленном порядке </text:span><text:span text:style-name="T16">при наличии необходимых материально-технических условий и кадрового обеспечения (в пределах выделенных средств) может открывать группы </text:span><text:span text:style-name="T29">кратковременного пребывания детей, лагерь дневного пребывания и </text:span><text:span text:style-name="T16">группы, реализующие программы дошкольного образования.</text:span></text:p>
      <text:p text:style-name="P39"/>
      <text:p text:style-name="P60">2.12. Образовательная деятельность в группах, реализующих программы дошкольного образования (группы кратковременного пребывания для подготовки детей к школе), осуществляется на основании требований, предъявляемых Федеральным государственным образовательным стандартом дошкольного образования и соответствующими действующими СанПиН, иными нормативными актами федерального, регионального и муниципального уровня.</text:p>
      <text:p text:style-name="P33"/>
      <text:p text:style-name="P35">2.13. Комплектование групп кратковременного пребывания для подготовки детей к школе осуществляется в порядке, установленном Учредителем.</text:p>
      <text:p text:style-name="P89"/>
      <text:p text:style-name="P90"><text:s text:c="3"/>2.14. Учреждение создает необходимые условия для работы медицинских учреждений, осуществляет контроль их работы в целях охраны и укрепления здоровья участников образовательных отношений. </text:p>
      <text:p text:style-name="P90">Организация оказания первичной медико-санитарной помощи обучающимся осуществляется медицинскими работниками, закрепленными по договору медицинским учреждением здравоохранения Карачаево-Черкесской Республики за Учреждением, которые наряду с администрацией Учреждения несут ответственность за проведение лечебно-профилактических мероприятий, соблюдение санитарно-гигиенических норм, <text:soft-page-break/>режима и качества питания. Учреждение предоставляет помещение с соответствующими условиями для работы.</text:p>
      <text:p text:style-name="P83"/>
      <text:p text:style-name="P87">2.15. Педагогические, медицинские, социальные работники, психологи и другие специалисты, которые в соответствии с действующим законодательством несут ответственность за работу по воспитанию, образованию, охране здоровья, социальной защите и социальному обслуживанию ребенка, по поручению органов опеки и попечительства и других компетентных органов могут участвовать в мероприятиях по обеспечению защиты прав и законных интересов ребенка в органах образования, здравоохранения, труда, социального развития, правоохранительных и других органах, занимающихся защитой прав ребенка.</text:p>
      <text:p text:style-name="P84"/>
      <text:p text:style-name="P85"><text:span text:style-name="T16">2.16. </text:span><text:span text:style-name="T10">Учреждение организуют перевозку обучающихся самостоятельно при выполнении соответствующих условий,</text:span><text:span text:style-name="T14"> </text:span><text:span text:style-name="T16">установленных законодательством Российской Федерации и в соответствии с локальными актами Учреждения.</text:span></text:p>
      <text:p text:style-name="P12"/>
      <text:p text:style-name="P87">2.17. Учреждение в пределах своей компетенции создает условия для охраны здоровья обучающихся, обеспечивает: </text:p>
      <text:list xml:id="list5619576342371653622" text:style-name="WWNum5">
        <text:list-item>
          <text:p text:style-name="P143">текущий контроль состояния здоровья обучающихся;</text:p>
        </text:list-item>
        <text:list-item>
          <text:p text:style-name="P143">проведение санитарно-гигиенических, профилактических и оздоровительных мероприятий;</text:p>
        </text:list-item>
        <text:list-item>
          <text:p text:style-name="P143">обучение и воспитание в сфере охраны здоровья граждан в Российской Федерации;</text:p>
        </text:list-item>
        <text:list-item>
          <text:p text:style-name="P143">соблюдение государственных санитарно-эпидемиологических правил и нормативов;</text:p>
        </text:list-item>
        <text:list-item>
          <text:p text:style-name="P131">обучение педагогических работников навыкам оказания первой помощи;</text:p>
        </text:list-item>
        <text:list-item>
          <text:p text:style-name="P143">расследование и учет несчастных случаев с обучающимися во время пребывания в Учреждении. </text:p>
        </text:list-item>
      </text:list>
      <text:p text:style-name="P39"/>
      <text:p text:style-name="P60">2.18. Учреждение вправе осуществлять следующие виды деятельности (в том числе приносящие доход), не относящиеся к основным, лишь постольку, поскольку это служит достижению целей, ради которых оно создано:</text:p>
      <text:list xml:id="list3054670463692383277" text:style-name="WWNum6">
        <text:list-item>
          <text:p text:style-name="P188">платные образовательные услуги;</text:p>
        </text:list-item>
        <text:list-item>
          <text:p text:style-name="P188">иная приносящая доход деятельность.</text:p>
        </text:list-item>
      </text:list>
      <text:p text:style-name="P39"/>
      <text:p text:style-name="P60">2.19. Платные образовательные услуги не могут быть оказаны взамен или в рамках образовательной деятельности, финансируемой за счет субсидий, предоставляемых из бюджета на выполнение муниципального задания.</text:p>
      <text:p text:style-name="P39"/>
      <text:p text:style-name="P31"><text:span text:style-name="T16">2.20. К платным образовательным услугам относятся оказание населению, предприятиям, учреждениям и организациям на договорной основе следующих платных дополнительных образовательных услуг, не предусмотренных соответствующими образовательными программами Учреждения и федеральными государственными </text:span><text:span text:style-name="T16">образовательными стандартами начального общего, основного общего, среднего общего образования:</text:span></text:p>
      <text:list xml:id="list6819669452915630381" text:style-name="WWNum7">
        <text:list-item>
          <text:p text:style-name="P159"><text:span text:style-name="T16">преподавание специальных курсов и циклов дисциплин, </text:span><text:span text:style-name="T20">профильные и элективные курсы по общеобразовательным предметам; </text:span></text:p>
        </text:list-item>
        <text:list-item>
          <text:p text:style-name="P121">занятия с обучающимися по углубленному изучению общеобразовательных предметов;</text:p>
        </text:list-item>
        <text:list-item>
          <text:p text:style-name="P121"><text:soft-page-break/>дополнительная подготовка к государственной итоговой аттестации по общеобразовательным предметам;</text:p>
        </text:list-item>
        <text:list-item>
          <text:p text:style-name="P121">репетиторство с обучающимися другого общеобразовательного учреждения;</text:p>
        </text:list-item>
        <text:list-item>
          <text:p text:style-name="P159"><text:span text:style-name="T16">о</text:span><text:span text:style-name="T20">рганизация кружков (объединений) по интересам;</text:span></text:p>
        </text:list-item>
        <text:list-item>
          <text:p text:style-name="P159"><text:span text:style-name="T20">подготовка детей </text:span><text:span text:style-name="T16">к обучению </text:span><text:span text:style-name="T20">в школе;</text:span></text:p>
        </text:list-item>
        <text:list-item>
          <text:p text:style-name="P147">подготовка к поступлению в ССУЗ, ВУЗ; </text:p>
        </text:list-item>
        <text:list-item>
          <text:p text:style-name="P147">организация конференций, семинаров;</text:p>
        </text:list-item>
        <text:list-item>
          <text:p text:style-name="P147">издательская деятельность авторских программ, учебных и наглядных пособий, методических разработок;</text:p>
        </text:list-item>
        <text:list-item>
          <text:p text:style-name="P147">проведение семинаров для повышения квалификации педагогического персонала с привлечением преподавателей высших учебных заведений, авторов учебников, других специалистов;</text:p>
        </text:list-item>
        <text:list-item>
          <text:p text:style-name="P159"><text:span text:style-name="T16">обучение игре на музыкальных инструментах, риторика, информатика и информационные технологии, </text:span><text:span text:style-name="T6">компьютерная графика и анимация, программирование, театральное искусство, фотоискусство, хореография и ритмика, вокал, языкознание, </text:span><text:span text:style-name="T16">дизайн и конструирование объектов.</text:span></text:p>
        </text:list-item>
      </text:list>
      <text:p text:style-name="P39"/>
      <text:p text:style-name="P60">2.21. К иной приносящей доход деятельности относится:</text:p>
      <text:list xml:id="list930490718003094649" text:style-name="WWNum8">
        <text:list-item>
          <text:p text:style-name="P144">сдача в аренду муниципального имущества, переданного в оперативное управление. В случае сдачи в аренду с согласия Учредителя недвижимого имущества и особо ценного движимого имущества, закрепленного за Учреждением Учредителем или приобретенного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p>
        </text:list-item>
        <text:list-item>
          <text:p text:style-name="P144">предоставление услуги по присмотру и уходу за детьми школьного возраста;</text:p>
        </text:list-item>
        <text:list-item>
          <text:p text:style-name="P144">реализация металлолома (списание материальных ценностей);</text:p>
        </text:list-item>
        <text:list-item>
          <text:p text:style-name="P144">сдача макулатуры и других видов вторичного сырья;</text:p>
        </text:list-item>
        <text:list-item>
          <text:p text:style-name="P144">выполнение научно-исследовательских работ;</text:p>
        </text:list-item>
        <text:list-item>
          <text:p text:style-name="P144">стажировка специалистов системы образования, организация деятельности стажировочной площадки;</text:p>
        </text:list-item>
        <text:list-item>
          <text:p text:style-name="P144">предоставление услуг, связанных с организацией и проведением выставок, презентаций, круглых столов, семинаров, конференций, симпозиумов, конкурсов и иных аналогичных мероприятий;</text:p>
        </text:list-item>
        <text:list-item>
          <text:p text:style-name="P144">оказание услуг по изданию печатной учебной, учебно-методической, включая аудиовизуальную, продукции различного вида и назначения за счет средств, полученных от приносящей доход деятельности, и реализация указанной продукции.</text:p>
        </text:list-item>
      </text:list>
      <text:p text:style-name="P42"/>
      <text:p text:style-name="P57">2.22. Виды деятельности, требующие в соответствии с законодательством Российской Федерации лицензирования, могут осуществляться Учреждением после получения соответствующей лицензии. Учреждение не вправе осуществлять виды деятельности, приносящей доход, оказывать платные услуги и работы, не указанные в настоящем разделе Устава.</text:p>
      <text:p text:style-name="P42"/>
      <text:p text:style-name="P101"><text:span text:style-name="T16"><text:s text:c="4"/>2.23. Порядок оказания Учреждением платных образовательных услуг регламентируется соответствующим Положением, разрабатываемым и утверждаемым Учреждением, на основании законодательных и иных нормативных правовых актов </text:span><text:soft-page-break/><text:span text:style-name="T16">Российской Федерации, муниципальных правовых актов Усть-Джегутинского муниципального района, согласованным с Учредителем.</text:span></text:p>
      <text:p text:style-name="P39"/>
      <text:p text:style-name="P60">2.24. При оказании платных образовательных услуг Учреждением заключается договор в письменной форме об оказании образовательных услуг с потребителем таких услуг. Учреждение предоставляет потребителю достоверную и исчерпывающую информацию об Учреждении и оказываемых образовательных услугах, обеспечивающую возможность их правильного выбора. При предоставлении платных услуг Учреждение руководствуется Гражданским кодексом Российской Федерации и актами Правительства Российской Федерации.</text:p>
      <text:p text:style-name="P42"/>
      <text:p text:style-name="P31"><text:span text:style-name="T20">2.25. Учреждение</text:span><text:span text:style-name="T16"> несет в установленном законодательством Российской Федерации порядке ответственность:</text:span></text:p>
      <text:list xml:id="list7720378537399753757" text:style-name="WWNum51">
        <text:list-item>
          <text:p text:style-name="P193">за невыполнение функций, отнесенных к ее компетенции;</text:p>
        </text:list-item>
        <text:list-item>
          <text:p text:style-name="P193">за реализацию не в полном объеме образовательных программ в соответствии с учебным планом и графиком учебного процесса; качество образования своих выпускников;</text:p>
        </text:list-item>
        <text:list-item>
          <text:p text:style-name="P193">за жизнь и здоровье обучающихся, работников Учреждения во время образовательного процесса;</text:p>
        </text:list-item>
        <text:list-item>
          <text:p text:style-name="P194"><text:span text:style-name="T16">за нарушение</text:span><text:span text:style-name="T11"> или незаконное ограничение права на образование и предусмотренных законодательством об образовании прав и свобод обучающихся, родителей (законных представителей)</text:span><text:span text:style-name="T16"> и работников Учреждения;</text:span></text:p>
        </text:list-item>
        <text:list-item>
          <text:p text:style-name="P193">иные действия, предусмотренные законодательством Российской Федерации.</text:p>
        </text:list-item>
      </text:list>
      <text:p text:style-name="P42"/>
      <text:p text:style-name="P57">2.26. В здании Учреждения, в местах, доступных для детей и родителей (законных представителей), администрация Учреждения обязана вывешивать тексты настоящего Устава, Правила внутреннего распорядка работы Учреждения; списки органов государственной власти, органов местного самоуправления, списки должностных лиц Учредителя (с указанием способов связи с ними и места их нахождения) и других организаций, осуществляющих контроль и надзор за соблюдением, обеспечением и защитой прав ребенка.</text:p>
      <text:p text:style-name="P48"/>
      <text:p text:style-name="P61">3. ИМУЩЕСТВО И ФИНАНСОВОЕ ОБЕСПЕЧЕНИЕ ДЕЯТЕЛЬНОСТИ УЧРЕЖДЕНИЯ</text:p>
      <text:p text:style-name="P39"/>
      <text:p text:style-name="P60">3.1. Имущество Учреждения является муниципальной собственностью и закрепляется за Учреждением на праве оперативного управления в соответствии с Гражданским кодексом Российской Федерации. Собственником имущества (далее – Собственник) является Администрация Усть-Джегутинского муниципального района.</text:p>
      <text:p text:style-name="P76"/>
      <text:p text:style-name="P79">3.2. Учреждение владеет, пользуется и распоряжается имуществом, переданным ему Собственником в пределах, установленных законодательством Российской Федерации, муниципальными правовыми актами, а также в соответствии со своими уставными целями. </text:p>
      <text:p text:style-name="P39"/>
      <text:p text:style-name="P60">3.3. Учреждение без согласия Собственника не вправе распоряжаться особо ценным движимым имуществом, закрепленным за ним Собственником или приобретенным Учреждением за счет средств, выделенных ему Собственником на <text:soft-page-break/>приобретение такого имущества, а также недвижимым имуществом. Остальным имуществом, находящимся у него на праве оперативного управления, Учреждение вправе распоряжаться самостоятельно, если иное не установлено законодательством Российской Федерации. Перечень особо ценного движимого имущества определяется Учредителем.</text:p>
      <text:p text:style-name="P39"/>
      <text:p text:style-name="P60">3.4. Земельный участок, необходимый для выполнения Учреждением своих уставных задач, предоставляется ему на праве постоянного (бессрочного) пользования. </text:p>
      <text:p text:style-name="P39"/>
      <text:p text:style-name="P60">3.5. <text:s/>Источниками формирования имущества Учреждения являются:</text:p>
      <text:list xml:id="list6445822314891900051" text:style-name="WWNum10">
        <text:list-item>
          <text:p text:style-name="P122">имущество, закрепленное на праве оперативного управления;</text:p>
        </text:list-item>
        <text:list-item>
          <text:p text:style-name="P122">имущество, приобретенное Учреждением за счет финансовых средств, выделяемых Учредителем на приобретение этого имущества;</text:p>
        </text:list-item>
        <text:list-item>
          <text:p text:style-name="P122">имущество, приобретаемое за счет имеющихся у него финансовых средств, в том числе за счет доходов, получаемых от оказания платных образовательных услуг и осуществления приносящей доход деятельности;</text:p>
        </text:list-item>
        <text:list-item>
          <text:p text:style-name="P122">имущество, приобретаемое за счет средств добровольных (целевых) взносов и пожертвований юридических и физических лиц;</text:p>
        </text:list-item>
        <text:list-item>
          <text:p text:style-name="P122">иные источники, не запрещенные законодательством Российской Федерации. </text:p>
        </text:list-item>
      </text:list>
      <text:p text:style-name="P39"/>
      <text:p text:style-name="P31"><text:span text:style-name="T16">3.6. Учреждение несет ответственность перед Собственником за сохранность и эффективное использование закрепленного за ним имущества. Учреждение обязано не допускать ухудшения технического состояния имущества с учетом объема выделенных средств. Это требование не распространяется на ухудшения, связанные с нормативным износом этого имущества в процессе эксплуатации.</text:span><text:span text:style-name="T30"> </text:span></text:p>
      <text:p text:style-name="P39"/>
      <text:p text:style-name="P60">3.7. Учреждение при осуществлении оперативного управления обязано обеспечивать сохранность и использование по целевому назначению закрепленного за ним имущества, осуществлять капитальный и текущий ремонт.</text:p>
      <text:p text:style-name="P39"/>
      <text:p text:style-name="P60">3.8. Учреждение обязано возмещать ущерб, причинённый нерациональным использованием земли и других природных ресурсов, загрязнением окружающей среды, нарушением правил безопасности производства, санитарно-гигиенических норм и требований по защите здоровья работников и населения, за счёт результатов своей хозяйственной деятельности.</text:p>
      <text:p text:style-name="P39"/>
      <text:p text:style-name="P60">3.9. В случае сдачи в аренду с согласия Собственника недвижимого имущества и особо ценного движимого имущества, закрепленного за Учреждением или приобретенного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p>
      <text:p text:style-name="P39"/>
      <text:p text:style-name="P60">3.10. Крупные сделки совершаются с предварительного согласия Собственника. Под крупной сделкой для целей деятельности Учреждения признается сделка или несколько взаимосвязанных сделок, связанных с распоряжением денежными средствами, привлечением заемных денежных средств, отчуждением имущества (которым Учреждение вправе распоряжаться самостоятельно), а также с передачей указанного имущества в пользование или в залог при условии, что цена такой сделки либо стоимость отчуждаемого или передаваемого имущества превышает 10% балансовой стоимости активов Учреждения, определяемой по данным его бухгалтерской отчетности на последнюю отчетную дату.</text:p>
      <text:p text:style-name="P39"><text:soft-page-break/></text:p>
      <text:p text:style-name="P60">3.11. Учреждение отвечает по своим обязательствам всем находящимся в его распоряжении денежными средствами, а также находящимся у него на праве оперативного владения имуществом, в том числе приобретенным за счет доходов, полученных от приносящей доход деятельности, за исключением особо ценного движимого имущества, закрепленного за Учреждением Собственником <text:s/>или приобретенного за счет средств, выделенных Собственником, а также недвижимого имущества независимо от того, по каким основаниям оно поступило в оперативное управление Учреждения и за счет каких средств приобретено.</text:p>
      <text:p text:style-name="P60">По обязательствам Учреждения, связанным с причинением вреда гражданам, при недостаточности имущества Учреждения, на которое может быть обращено взыскание, субсидиарную ответственность несет Собственник.</text:p>
      <text:p text:style-name="P60">Учреждение не отвечает по обязательствам Собственника.</text:p>
      <text:p text:style-name="P39"/>
      <text:p text:style-name="P60">3.12. Учреждение не имеет права на совершение сделок, возможными последствиями которых является отчуждение особо ценного имущества и недвижимого имущества, а также имущества, приобретенного за счет средств, выделенных Учреждению из бюджета Усть-Джегутинского муниципального района.</text:p>
      <text:p text:style-name="P39"/>
      <text:p text:style-name="P60">3.13. Собственник не несет ответственности по обязательствам Учреждения, за исключением случаев, установленных действующим законодательством.</text:p>
      <text:p text:style-name="P39"/>
      <text:p text:style-name="P31"><text:span text:style-name="T16">3.14. </text:span><text:span text:style-name="T26">Учреждение </text:span><text:span text:style-name="T28">ведет учет результатов своей деятельности, бухгалтерскую, экономическую, статистическую отчетности в установленном порядке или передает полномочия по их ведению в соответствии с законодательством Российской Федерации, несет ответственность за их достоверность.</text:span></text:p>
      <text:p text:style-name="P60">Учреждение осуществляет свою деятельность по оказанию образовательных услуг, относящимся к его основным видам деятельности, в соответствии с муниципальным заданием. </text:p>
      <text:p text:style-name="P39"/>
      <text:p text:style-name="P60">3.15. Муниципальное задание для Учреждения формирует и утверждает Учредитель. Учреждение не вправе отказаться от выполнения муниципального задания. </text:p>
      <text:p text:style-name="P39"/>
      <text:p text:style-name="P31"><text:span text:style-name="T16">3.16. Финансовое обеспечение выполнения муниципального задания осуществляется в виде субсидий из бюджета Усть-Джегутинского муниципального района </text:span><text:span text:style-name="T16">в порядке, предусмотренном законодательством Российской Федерации с учётом расходов на содержание недвижимого имущества и особо ценного движимого имущества, закрепленных за Учреждением или приобретенных за счёт средств, выделяемых ему Собственником на приобретение такого имущества, расходов на уплату налогов, в качестве объекта налогообложения по которым является соответствующее имущество.</text:span></text:p>
      <text:p text:style-name="P39"/>
      <text:p text:style-name="P60">3.17. Уменьшение объема субсидии, предоставленной Учреждению на выполнение муниципального задания, в течение срока его выполнения осуществляется только при соответствующем изменении муниципального задания.</text:p>
      <text:p text:style-name="P39"/>
      <text:p text:style-name="P60">3.18. Финансовое обеспечение осуществления Учреждением полномочий федерального органа государственной власти (государственного органа), органа государственной власти субъекта Российской Федерации, органа публичной власти федеральной территории, органа местного самоуправления по исполнению публичных обязательств, предусмотренных пунктом 5 настоящей статьи, осуществляется в порядке, <text:soft-page-break/>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органом публичной власти федеральной территории, местной администрацией муниципального образования.</text:p>
      <text:p text:style-name="P39"/>
      <text:p text:style-name="P60">3.19. Источниками формирования финансовых ресурсов Учреждения являются:</text:p>
      <text:list xml:id="list7238877733707298595" text:style-name="WWNum9">
        <text:list-item>
          <text:p text:style-name="P123">субсидии, предоставляемые Учреждению на возмещение нормативных затрат, связанных с оказанием Учреждением в соответствии с муниципальным заданием муниципальных услуг (выполнения работ);</text:p>
        </text:list-item>
        <text:list-item>
          <text:p text:style-name="P123">субсидии, предоставляемые Учреждению на цели, не связанные с оказанием ими в соответствии с муниципальным заданием муниципальных услуг (выполнения работ);</text:p>
        </text:list-item>
        <text:list-item>
          <text:p text:style-name="P123">субсидии, предоставляемые Учреждению на исполнение публичных обязательств;</text:p>
        </text:list-item>
        <text:list-item>
          <text:p text:style-name="P123">субсидии на осуществление капитальных вложений в объекты капитального строительства муниципальной собственности и приобретение объектов недвижимого имущества в муниципальную собственность, на содержание имущества, капитальный и текущий ремонт;</text:p>
        </text:list-item>
        <text:list-item>
          <text:p text:style-name="P123">гранты, в том числе гранты в форме субсидий, иные денежные средства и имущество, передающиеся Учреждению безвозмездно и безвозвратно;</text:p>
        </text:list-item>
        <text:list-item>
          <text:p text:style-name="P123">средства, полученные от родителей (законных представителей) за присмотр и уход за детьми;</text:p>
        </text:list-item>
        <text:list-item>
          <text:p text:style-name="P123">средства, поступающие от приносящей доход деятельности;</text:p>
        </text:list-item>
        <text:list-item>
          <text:p text:style-name="P123">добровольные имущественные взносы и пожертвования, целевые взносы физических и (или) юридических лиц;</text:p>
        </text:list-item>
        <text:list-item>
          <text:p text:style-name="P123">другие незапрещенные источники в соответствии с законодательством Российской Федерации.</text:p>
        </text:list-item>
      </text:list>
      <text:p text:style-name="P39"/>
      <text:p text:style-name="P31"><text:span text:style-name="T16">3.20. Учреждение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выполнять работы, оказывать платные образовательные услуги для граждан и юридических лиц, относящимся к основным видам деятельности за плату и </text:span><text:span text:style-name="T16">на одинаковых при оказании одних и тех же услуг условиях. Порядок определения указанной платы устанавливается Учредителем.</text:span></text:p>
      <text:p text:style-name="P39"/>
      <text:p text:style-name="P60">3.21. Для осуществления операций с поступающими средствами, Учреждение открывает лицевые счета в Управлении Федерального казначейства по Карачаево-Черкесской Республике в порядке, установленном законодательством Российской Федерации.</text:p>
      <text:p text:style-name="P39"/>
      <text:p text:style-name="P60">3.22. Операции с целевыми субсидиями, поступающими Учреждению, учитываются на отдельном лицевом счете, открываемом Учреждением в соответствии с действующим бюджетным законодательством Российской Федерации.</text:p>
      <text:p text:style-name="P39"/>
      <text:p text:style-name="P60">3.23. Учреждение вправе осуществлять приносящую доход деятельность, предусмотренную Уставом, лишь постольку, поскольку это служит достижению целей, ради которых оно создано. Доходы, полученные от такой деятельности, и приобретенное за счет этих доходов имущество поступают в самостоятельное распоряжение Учреждения.</text:p>
      <text:p text:style-name="P42"/>
      <text:p text:style-name="P31"><text:soft-page-break/><text:span text:style-name="T20">3.24. </text:span><text:span text:style-name="T16">Учет доходов, расходов и имущества, полученных от приносящей доход деятельности, учитывается </text:span><text:span text:style-name="T20">обособленно в соответствии с законодательством Российской Федерации.</text:span><text:span text:style-name="T16"> </text:span></text:p>
      <text:p text:style-name="P39"/>
      <text:p text:style-name="P31"><text:span text:style-name="T16">3.25. Д</text:span><text:span text:style-name="T11">оход от оказания платных услуг используется в соответствии с уставными целями на:</text:span></text:p>
      <text:list xml:id="list5205890867314500578" text:style-name="WWNum11">
        <text:list-item>
          <text:p text:style-name="P192">развитие и совершенствование образовательного процесса;</text:p>
        </text:list-item>
        <text:list-item>
          <text:p text:style-name="P192">развитие материальной базы;</text:p>
        </text:list-item>
        <text:list-item>
          <text:p text:style-name="P192">материальное стимулирование сотрудников и другие цели.</text:p>
        </text:list-item>
      </text:list>
      <text:p text:style-name="P39"/>
      <text:p text:style-name="P60">3.26. Привлечение Учреждением дополнительных средств не влечёт за собой снижение нормативов и (или) абсолютных размеров финансового обеспечения его деятельности за счёт средств Учредителя.</text:p>
      <text:p text:style-name="P39"/>
      <text:p text:style-name="P60">3.27.<text:tab/>Учреждение несет ответственность в соответствии с действующим законодательством за нарушение договорных и налоговых обязательств.</text:p>
      <text:p text:style-name="P39"/>
      <text:p text:style-name="P60">3.28. Учредитель осуществляет контроль за использованием бюджетных средств.</text:p>
      <text:p text:style-name="P48"/>
      <text:p text:style-name="P61">4. ОРГАНИЗАЦИЯ ОБРАЗОВАТЕЛЬНОЙ ДЕЯТЕЛЬНОСТИ</text:p>
      <text:p text:style-name="P49"/>
      <text:p text:style-name="P31"><text:span text:style-name="T16">4.1. Учреждение осуществляет </text:span><text:span text:style-name="T23">в качестве основной цели деятельности </text:span><text:span text:style-name="T16">образовательную деятельность </text:span><text:span text:style-name="T23">по образовательным программам: <text:s/></text:span></text:p>
      <text:list xml:id="list5508213045451314154" text:style-name="WWNum52">
        <text:list-item>
          <text:p text:style-name="P124">начальное общее образование;</text:p>
        </text:list-item>
        <text:list-item>
          <text:p text:style-name="P124">основное общее образование;</text:p>
        </text:list-item>
        <text:list-item>
          <text:p text:style-name="P124">среднее общее образование.</text:p>
        </text:list-item>
      </text:list>
      <text:p text:style-name="P62">Для освоения образовательных программ общего образования установлены следующие нормативные сроки:</text:p>
      <text:list xml:id="list1299710580539939637" text:style-name="WWNum53">
        <text:list-item>
          <text:p text:style-name="P195">для начального общего образования - 4 года;</text:p>
        </text:list-item>
        <text:list-item>
          <text:p text:style-name="P195">для основного общего образования - 5 лет;</text:p>
        </text:list-item>
        <text:list-item>
          <text:p text:style-name="P195">для среднего общего образования - 2 года.</text:p>
        </text:list-item>
      </text:list>
      <text:p text:style-name="P62">Для отдельных категорий обучающихся, а также временно в порядке эксперимента, могут устанавливаться иные нормативные сроки освоения образовательных программ общего образования в соответствии с действующим законодательством. </text:p>
      <text:p text:style-name="P62">Нормативный срок освоения основных образовательных программ для детей с ограниченными возможностями здоровья может быть увеличен с учетом особенностей психофизического развития и индивидуальных возможностей детей (в соответствии с рекомендациями психолого-медико-педагогической комиссии).</text:p>
      <text:p text:style-name="P68">4.2. Начальное общее образование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p>
      <text:p text:style-name="P66"><text:bookmark text:name="dst100887"/></text:p>
      <text:p text:style-name="P69">4.3. 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text:soft-page-break/>умственного и физического труда, развитие склонностей, интересов, способности к социальному самоопределению).</text:p>
      <text:p text:style-name="P65"><text:span text:style-name="T6">В 9 классах Учреждение имеет право осуществлять предпрофильную подготовку обучающихся, которая направлена на формирование у них готовности к выбору направления, формы </text:span><text:span text:style-name="T16">образования после окончания основной школы и осуществления выбора профессии.</text:span></text:p>
      <text:p text:style-name="P66"><text:bookmark text:name="dst100888"/></text:p>
      <text:p text:style-name="P69">4.4. Среднее общее образование направлено на 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text:p>
      <text:p text:style-name="P66"><text:bookmark text:name="dst100889"/></text:p>
      <text:p text:style-name="P69">4.5. Организация образовательной деятельности по образовательным программам начального общего, основного общего и средне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p>
      <text:p text:style-name="P66"><text:bookmark text:name="dst100890"/></text:p>
      <text:p text:style-name="P69">4.6. Начальное общее образование, основное общее образование, среднее общее образование являются обязательными уровнями образования. </text:p>
      <text:p text:style-name="P69">Обучаю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 </text:p>
      <text:p text:style-name="P69">Требование обязательности средне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p text:style-name="P66"><text:bookmark text:name="dst100891"/></text:p>
      <text:p text:style-name="P65"><text:span text:style-name="T8">4.7. </text:span><text:span text:style-name="T6">По согласию родителей </text:span><text:a xlink:type="simple" xlink:href="#dst100004" text:style-name="Internet_20_link" text:visited-style-name="Visited_20_Internet_20_Link"><text:span text:style-name="T24">(законных представителей)</text:span></text:a><text:span text:style-name="T6"> несовершеннолетнего</text:span><text:span text:style-name="T8"> обучающегося, комиссии по делам несовершеннолетних и защите их прав и органа местного самоуправления, осуществляющего управление в сфере образования, обучающийся, достигший возраста пятнадцати лет, может оставить общеобразовательную организацию до получения основного общего образования. </text:span></text:p>
      <text:p text:style-name="P65"><text:a xlink:type="simple" xlink:href="#dst100008" text:style-name="Internet_20_link" text:visited-style-name="Visited_20_Internet_20_Link"><text:span text:style-name="T24">Комиссия</text:span></text:a><text:span text:style-name="T6"> по делам несовершеннолетних и защите их прав совместно с</text:span><text:span text:style-name="T8"> родителями (законными представителями) несовершеннолетнего, оставившего общеобразовательную организацию до получения основного общего образования, и органом местного самоуправления, осуществляющим управление в сфере образования, не позднее чем в месячный срок принимает меры по продолжению освоения несовершеннолетним образовательной программы основного общего образования в иной форме обучения и с его согласия по трудоустройству.</text:span></text:p>
      <text:p text:style-name="P39"/>
      <text:p text:style-name="P60">4.8. Обучение и воспитание в Учреждении ведется на русском языке.</text:p>
      <text:p text:style-name="P39"/>
      <text:p text:style-name="P60">4.9. Обучающиеся Учреждения имеют право на получение начального общего и основного общего образования на родном языке, а также право на изучение родного языка из числа государственных языков Карачаево-Черкесской Республики, в том числе <text:soft-page-break/>русского языка как родного языка, в пределах возможностей, предоставляемых системой образования, в порядке, установленном законодательством об образовании.</text:p>
      <text:p text:style-name="P60">4.9.1. Право граждан на получение образования на родном языке обеспечивается созданием необходимого числа соответствующих классов, групп, а также условий для их функционирования (включая профессиональную подготовку преподавателей).</text:p>
      <text:p text:style-name="P60">4.9.2. С первого класса изучение государственных языков Карачаево-Черкесской Республики (абазинский, карачаевский, ногайский, русский, черкесский) для носителей языка является обязательным учебным предметом. Преподавание и изучение государственных языков Карачаево-Черкесской Республики не должно осуществляться в ущерб преподаванию и изучению государственного языка Российской Федерации.</text:p>
      <text:p text:style-name="P60">4.9.3. Свободный выбор языка образования, изучаемых родного языка из числа языков народов Карачаево-Черкесской Республики, в том числе русского языка как родного языка, государственных языков Карачаево-Черкесской Республики осуществляется по заявлениям родителей (законных представителей) несовершеннолетних обучающихся при приеме (переводе) на обучение по программам начального общего и основного общего образования.</text:p>
      <text:p text:style-name="P39"/>
      <text:p text:style-name="P60">4.10. Количество учащихся в классе определяется исходя из расчета соблюдения нормы площади на одного обучающегося, соблюдении требований к расстановке мебели в учебных помещениях, требований к естественному и искусственному освещению.</text:p>
      <text:p text:style-name="P60">При наличии необходимых условий и средств для обучения возможно деление классов по учебным предметам на группы.</text:p>
      <text:p text:style-name="P60">В соответствии с введением новых санитарных правил обучение лиц с ОВЗ вводится разграничение на комплектование классов для детей с различного рода особенностями.</text:p>
      <text:p text:style-name="P60">Для особых детей предусмотрены иные нормативы наполняемости класса. Это связано с тем, что детям с ОВЗ нужен индивидуальный подход в обучении, персональное объяснение материала, внимание и знание физиологических особенностей каждого учащегося.</text:p>
      <text:p text:style-name="P60">В классе компенсирующего обучения количество обучающихся не должно превышать 20 человек.</text:p>
      <text:p text:style-name="P39"/>
      <text:p text:style-name="P60">4.11. При наличии необходимых условий и средств возможно деление классов на группы с меньшей наполняемостью при проведении занятий по отдельным учебным предметам.</text:p>
      <text:p text:style-name="P39"/>
      <text:p text:style-name="P31"><text:span text:style-name="T6">4.12. Организация образовательной деятельности в Учреждении осуществляется в соответствии с образовательными программами и расписаниями занятий. Образовательные программы </text:span><text:span text:style-name="T13">обсуждаются и принимается на Педагогическом совете Учреждения и утверждается директором.</text:span><text:span text:style-name="T6"> <text:s text:c="2"/></text:span></text:p>
      <text:p text:style-name="P36">Образовательная программа включает в себя учебный план, календарный учебный график, рабочие программы учебных предметов, курсов, дисциплин, оценочные и методические материалы, а также иные компоненты, обеспечивающие воспитание и обучение обучающихся. Учебный план образовательной программы определяет перечень, трудоемкость, последовательность и распределение по периодам обучения учебных предметов, курсов, дисциплин, иных видов учебной деятельности обучающихся и формы их промежуточной аттестации.</text:p>
      <text:p text:style-name="P35"><text:soft-page-break/>Основные образовательные программы в Учреждении разрабатываются в соответствии с федеральными государственными образовательными стандартами с учетом соответствующих примерных основных образовательных программ. </text:p>
      <text:p text:style-name="P35">Формы организации образовательной деятельности определяются Учреждением.</text:p>
      <text:p text:style-name="P33"/>
      <text:p text:style-name="P36">Учреждение несет ответственность за выбор образовательных программ, принятых к реализации.</text:p>
      <text:p text:style-name="P39"/>
      <text:p text:style-name="P60">4.13. Содержание общего образования и условия организации обуче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При организации образовательной деятельности по адаптированной образовательной программе создаются условия организации образовательной деятельности и коррекционных занятий с учетом особенностей обучающихся. </text:p>
      <text:p text:style-name="P39"/>
      <text:p text:style-name="P60">4.14. При реализации 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p>
      <text:p text:style-name="P60">Возможна реализация образовательных программ в сетевой форме. Использование сетевой формы реализации образовательных программ осуществляется на основании договора между Учреждением и иными организациями.</text:p>
      <text:p text:style-name="P39"/>
      <text:p text:style-name="P31"><text:span text:style-name="T16">4.15. С учетом потребностей и возможностей личности образовательные программы осваиваются в следующих формах обучения: очной, очно-заочной, заочной. Формы обучения по основной образовательной программе по каждому уровню образования определяются соответствующими федеральными государственными образовательными стандартами. </text:span><text:span text:style-name="T21">Общее образование может быть получено в Учреждении (в очной, очно-заочной или заочной форме), а также вне Учреждения, в форме семейного образования. Среднее общее образование может быть получено в форме самообразования.</text:span></text:p>
      <text:p text:style-name="P58">Обучение в форме семейного образования и самообразования осуществляется с правом последующего прохождения промежуточной и государственной итоговой аттестации в Учреждении.</text:p>
      <text:p text:style-name="P58">Допускается сочетание различных форм получения образования и форм обучения.</text:p>
      <text:p text:style-name="P60">Формы обучения по дополнительным образовательным программам определяются Учреждением самостоятельно.</text:p>
      <text:p text:style-name="P60">Перевод обучающегося на получение образования в иной форме осуществляется в порядке, установленном локальным нормативным актом Учреждения, с согласия родителей (законных представителей).</text:p>
      <text:p text:style-name="P39"/>
      <text:p text:style-name="P60">4.16. Учреждение обеспечивает занятия на дому с обучающимися по индивидуальному учебному плану в соответствии с заключением медицинской организации о состоянии здоровья и на основании обращения родителей (законных представителей), выраженного в письменной форме. Порядок организации освоения образовательных программ на дому регламентируется локальным нормативным актом Учреждения, разработанным в соответствии с нормативным правовым актом Карачаево-Черкесской Республики, регулирующим указанные отношения. </text:p>
      <text:p text:style-name="P39"/>
      <text:p text:style-name="P100">4.17. Учебный год начинается в Учреждении, как правило, 1 сентября и заканчивается в соответствии с учебным планом соответствующей образовательной программы. </text:p>
      <text:p text:style-name="P60"><text:soft-page-break/>Начало учебного года может переноситься при реализации образовательной программы в очно-заочной форме обучения не более чем на один месяц, в заочной форме обучения – не более чем на три месяца.</text:p>
      <text:p text:style-name="P60">В процессе освоения образовательных программ обучающимся предоставляются каникулы. Сроки начала и окончания каникул определяются Учреждением самостоятельно в соответствии с учебным планом.</text:p>
      <text:p text:style-name="P39"/>
      <text:p text:style-name="P60">4.18. Режим занятий обучающихся устанавливается соответствующим локальным актом Учреждения.</text:p>
      <text:p text:style-name="P60">Учреждение работает в режиме пятидневной или шестидневной учебной недели в соответствии с расписанием занятий.</text:p>
      <text:p text:style-name="P60">Обучение в Учреждении осуществляется с соблюдением санитарно-эпидемиологических требований.</text:p>
      <text:p text:style-name="P39"/>
      <text:p text:style-name="P60">4.19. Пятидневная и (или) шестидневная учебная неделя в Учреждении устанавливается с учетом максимально допустимой недельной нагрузки на одного обучающегося.</text:p>
      <text:p text:style-name="P60">Продолжительность урока (академический час) во всех классах не превышает 45 минут, за исключением 1-го класса. </text:p>
      <text:p text:style-name="P60">Обучение в 1-м классе осуществляется с соблюдением дополнительных требований, установленных СанПиН.</text:p>
      <text:p text:style-name="P39"/>
      <text:p text:style-name="P60">4.20. Освоение образовательной программы, в том числе отдельной части или всего объема учебного предмета, курса, дисциплины (модуля) образовательной программы, сопровождается текущим контролем успеваемости и промежуточной аттестацией обучающихся. </text:p>
      <text:p text:style-name="P60">Формы, периодичность и порядок проведения текущего контроля успеваемости и промежуточной аттестации обучающихся определяются соответствующим локальным нормативным актом Учреждения.</text:p>
      <text:p text:style-name="P39"/>
      <text:p text:style-name="P60">4.21. В Учреждении применяется форма и система оценивания, установленная локальным нормативным актом.</text:p>
      <text:p text:style-name="P39"/>
      <text:p text:style-name="P60">4.22. В первых классах устанавливается качественная оценка знаний обучающихся. По отдельным предметам (дисциплинам), в том числе разделам программ по решению Педагогического совета Учреждения допускается применение безотметочных и иных систем оценок успеваемости обучающихся. Данное решение доводится до сведения родителей (законных представителей) и обучающихся до начала следующего учебного года.</text:p>
      <text:p text:style-name="P39"/>
      <text:p text:style-name="P60">4.23. В случае несогласия обучающегося, его родителей (законных представителей) с результатами промежуточной аттестации, а также с текущей оценкой знаний по предмету за четверть (полугодие) обучающийся (его родители или законные представители) имеет право на обращение в Комиссию по урегулированию споров Учреждения.</text:p>
      <text:p text:style-name="P39"/>
      <text:p text:style-name="P60">4.24.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p>
      <text:p text:style-name="P39"><text:soft-page-break/></text:p>
      <text:p text:style-name="P60">4.25. Ответственность за ликвидацию обучающимися академической задолженности в течение следующего учебного года возлагается на их родителей (законных представителей).</text:p>
      <text:p text:style-name="P39"/>
      <text:p text:style-name="P60">4.26. Обучающиеся, имеющие академическую задолженность, вправе пройти промежуточную аттестацию по соответствующим учебным предметам, курсам, дисциплинам (модулям) не более двух раз в сроки, определяемые локальным нормативным актом Учреждения,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 и родам.</text:p>
      <text:p text:style-name="P39"/>
      <text:p text:style-name="P60">4.27. Для проведения промежуточной аттестации во второй раз в Учреждении создается комиссия.</text:p>
      <text:p text:style-name="P39"/>
      <text:p text:style-name="P60">4.28. Обучающиеся, не прошедшие промежуточную аттестацию по уважительным причинам или имеющие академическую задолженность, переводятся в следующий класс условно согласно соответствующему локальному нормативному акту Учреждения. </text:p>
      <text:p text:style-name="P39"/>
      <text:p text:style-name="P60">4.29. Обучающиеся, не ликвидировавшие в установленные сроки академической задолженности, с момента ее образования, по усмотрению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60">4.30. Обучающиеся, не освоившие образовательную программу предыдущего уровня, не допускаются к обучению на следующем уровне общего образования.</text:p>
      <text:p text:style-name="P50"/>
      <text:p text:style-name="P52">4.31. Перевод обучающихся в следующий класс, а также с образовательной программы предыдущего уровня на следующий уровень общего образования осуществляется в соответствии с действующим законодательством и производится по решению Педагогического совета Учреждения.</text:p>
      <text:p text:style-name="P39"/>
      <text:p text:style-name="P60">4.32. Освоение образовательных программ основного общего и среднего общего образования завершается обязательной государственной итоговой аттестацией обучающихся. </text:p>
      <text:p text:style-name="P60">Государственная итоговая аттестация осуществляется в формах и порядке, а также сроках проведения государственной итоговой аттестации по образовательным программам основного общего и среднего общего образования, и продолжительности проведения экзаменов по каждому учебному предмету в рамках государственной итоговой аттестации по образовательным программам основного общего и среднего общего образования, установленными нормативными правовыми актами федерального уровня.</text:p>
      <text:p text:style-name="P39"/>
      <text:p text:style-name="P60">4.33.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text:p>
      <text:p text:style-name="P39"/>
      <text:p text:style-name="P60"><text:soft-page-break/>4.34. Обучающиеся, не прошедшие государственную итоговую аттестацию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ее проведения по соответствующим образовательным программам.</text:p>
      <text:p text:style-name="P39"/>
      <text:p text:style-name="P60">4.35. Лицам, успешно прошедшим государственную итоговую аттестацию по образовательным программам основного общего и среднего общего образования, выдается аттестат об основном общем или среднем общем образовании, подтверждающий получение общего образования соответствующего уровня.</text:p>
      <text:p text:style-name="P39"/>
      <text:p text:style-name="P60">4.36. Лицам, завершившим освоение образовательных программ среднего общего образования, успешно прошедшим государственную итоговую аттестацию и имеющим итоговые оценки успеваемости «отлично» по всем учебным предметам, изучавшимся в соответствии с учебным планом Учреждения, одновременно с выдачей соответствующего документа об образовании, вручает медаль «За особые успехи в учении», образец, описание и порядок выдачи которой установлен законодательством Российской Федерации.</text:p>
      <text:p text:style-name="P55"/>
      <text:p text:style-name="P60">4.37. Лицам, не прошедшим государственную итоговую аттестацию или получившим на государственной итоговой аттестации неудовлетворительные результаты, а также лицам, освоившим часть образовательной программы основного общего и среднего общего образования и (или) отчисленным из Учреждения, выдается справка об обучении или о периоде обучения по образцу, установленному Учреждением.</text:p>
      <text:p text:style-name="P39"/>
      <text:p text:style-name="P60">4.38. Лица, осваивающие образовательную программу в форме семейного образования или самообразования, либо обучавшиеся по не имеющей государственной аккредитации образовательной программе основного общего или среднего общего образования, вправе пройти экстерном промежуточную и государственную итоговую аттестацию в Учреждении по имеющим государственную аккредитацию образовательным программам основного общего и среднего общего образования бесплатно. При прохождении указанной аттестации экстерны пользуются академическими правами обучающихся по соответствующей образовательной программе.</text:p>
      <text:p text:style-name="P39"/>
      <text:p text:style-name="P31"><text:span text:style-name="T16">4.39</text:span><text:span text:style-name="T38">. </text:span><text:span text:style-name="T16">Привлечение обучающихся без согласия обучающихся и их родителей (законных представителей) к труду, не предусмотренному образовательной программой, запрещается.</text:span></text:p>
      <text:p text:style-name="P75"><text:span text:style-name="bumpedfont15_5f_mr_5f_css_5f_attr"><text:span text:style-name="T36">Учреждением предусмотрено трудовое воспитание обучающихся во внеурочное время, а также в летний период, в целях профессиональной ориентации школьников и организации общественно-полезного труда. Основные направления учебного труда: работа на пришкольном участке, благоустройство пришкольной территории, летняя трудовая практика, профильные смены и т.д. Трудовая практика включает в себя </text:span></text:span><text:a xlink:type="simple" xlink:href="https://www.9111.ru/работа_на_пришкольном_участке/" text:style-name="Internet_20_link" text:visited-style-name="Visited_20_Internet_20_Link"><text:span text:style-name="bumpedfont15_5f_mr_5f_css_5f_attr"><text:span text:style-name="T24">работу на пришкольном участке</text:span></text:span></text:a><text:span text:style-name="bumpedfont15_5f_mr_5f_css_5f_attr"><text:span text:style-name="T36">, уборку территории, работу по ремонту учебных пособий. </text:span></text:span></text:p>
      <text:p text:style-name="P39"/>
      <text:p text:style-name="P60">4.40. Подготовка по основам военной службы в Учреждении, в рамках освоения образовательной программы среднего общего образования, осуществляется в соответствии с Федеральным законом «О воинской обязанности и военной службе».</text:p>
      <text:p text:style-name="P42"/>
      <text:p text:style-name="P57">4.41. Учреждение самостоятельно в осуществлении образовательной, научной, административной, финансово-экономической деятельности, разработке и принятии <text:soft-page-break/>локальных нормативных актов в соответствии с действующим законодательством Российской Федерации и настоящим Уставом.</text:p>
      <text:p text:style-name="P42"/>
      <text:p text:style-name="P31"><text:span text:style-name="T20">4.42. </text:span><text:span text:style-name="T33">Дисциплина в Учреждении поддерживается на основе уважения человеческого достоинства обучающихся, педагогов. Применение методов физического и (или) психического насилия по отношению к обучающимся не допускается.</text:span></text:p>
      <text:p text:style-name="P50"/>
      <text:p text:style-name="P52">4.43. По решению Учреждения за неисполнение или нарушение настоящего Устава, правил внутреннего распорядка и иных локальных нормативных актов по вопросам организации и осуществления образовательной деятельности к обучающимся допускается применение мер дисциплинарного взыскания – замечание, выговор, отчисление из Учреждения в соответствии с действующим законодательством.</text:p>
      <text:p text:style-name="P50"/>
      <text:p text:style-name="P52">4.44. Меры дисциплинарного взыскания не применяются к обучающимся по образовательным программам дошкольного,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p>
      <text:p text:style-name="P52">Не допускается применение мер дисциплинарного взыскания к обучающимся во время их болезни, каникул, академического отпуска.</text:p>
      <text:p text:style-name="P50"/>
      <text:p text:style-name="P52">4.45. Применение к обучающимся и снятие с обучающихся мер дисциплинарного взыскания осуществляется в порядке, установленном действующим законодательством.</text:p>
      <text:p text:style-name="P42"/>
      <text:p text:style-name="P31"><text:span text:style-name="T20">4.46. Учреждение принимает локальные нормативные акты по основным вопросам организации и осуществления образовательной деятельности, в том числе, </text:span><text:span text:style-name="T20">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Учреждением и обучающимися и (или) родителями (законными представителями) несовершеннолетних <text:s/>обучающихся.</text:span></text:p>
      <text:p text:style-name="P42"/>
      <text:p text:style-name="P57">4.47. Локальные нормативные акты, регламентирующие организацию образовательной деятельности, утверждаются приказом директора Учреждения с учетом мнения или по согласованию с органами коллегиального управления Учреждения.</text:p>
      <text:p text:style-name="P42"/>
      <text:p text:style-name="P57">4.48. Локальные нормативные акты могут изменяться и дополняться по мере необходимости. Требования к локальным нормативным актам, их подготовке, оформлению, принятию, утверждению, вступлению в силу, внесению изменений и отмене устанавливаются Учреждением. </text:p>
      <text:h text:style-name="P107" text:outline-level="1"/>
      <text:p text:style-name="P70">5. ПРАВИЛА ПРИЕМА, ПОРЯДОК И ОСНОВАНИЯ ОТЧИСЛЕНИЯ</text:p>
      <text:p text:style-name="P67"/>
      <text:p text:style-name="P60">5.1. Правила приема в Учреждение устанавливается локальными нормативными актами в соответствии с законодательством Российской Федерации.</text:p>
      <text:p text:style-name="P39"/>
      <text:p text:style-name="P60">5.2. Учреждение вправе объявлять прием граждан только при наличии лицензии на право осуществления образовательной деятельности по соответствующим образовательным программам.</text:p>
      <text:p text:style-name="P39"/>
      <text:p text:style-name="P60">5.3. Учреждение при приеме граждан обязано ознакомить его и (или) его родителей (законных представителей) с уставом, лицензией на право осуществления <text:soft-page-break/>образовательной деятельности, со свидетельством о государственной аккредитации, основными образовательными программами, реализуемыми Учреждением, правилами приёма и другими документами, регламентирующими организацию образовательного процесса.</text:p>
      <text:p text:style-name="P39"/>
      <text:p text:style-name="P60">5.4. Прием в Учреждение.</text:p>
      <text:p text:style-name="P39"/>
      <text:list xml:id="list8150089107976888490" text:style-name="WWNum13">
        <text:list-item>
          <text:list>
            <text:list-item>
              <text:list>
                <text:list-item>
                  <text:p text:style-name="P137">Учреждение обеспечивает прием на обучение по основным общеобразовательным программам всех граждан, имеющих право на получение общего образования соответствующего уровня и граждан, проживающих на закреплённой территории.</text:p>
                </text:list-item>
              </text:list>
            </text:list-item>
          </text:list>
        </text:list-item>
      </text:list>
      <text:p text:style-name="P92"/>
      <text:list xml:id="list29469466" text:continue-numbering="true" text:style-name="WWNum13">
        <text:list-item>
          <text:list>
            <text:list-item>
              <text:list>
                <text:list-item>
                  <text:p text:style-name="P137"><text:s/>С целью проведения организованного приема граждан в первый класс Учреждение размещает на информационном стенде, на официальном сайте в сети «Интернет», в средствах массовой информации (в том числе электронных) распорядительный акт органа местного <text:s/>самоуправления муниципального района в сфере образования о закреплении Учреждения за конкретными территориями муниципального района не позднее 10 календарных дней с момента издания распорядительного акта о закрепленной территории, а также информацию о:</text:p>
                </text:list-item>
              </text:list>
            </text:list-item>
          </text:list>
        </text:list-item>
      </text:list>
      <text:list xml:id="list4884075971207860408" text:style-name="WWNum12">
        <text:list-item>
          <text:p text:style-name="P125">количестве мест в первых классах не позднее 10 календарных дней с момента издания распорядительного акта о закрепленной территории;</text:p>
        </text:list-item>
        <text:list-item>
          <text:p text:style-name="P125">наличии свободных мест для приема детей, не проживающих на закрепленной территории, не позднее 5 июля текущего года.</text:p>
        </text:list-item>
      </text:list>
      <text:p text:style-name="P93"/>
      <text:list xml:id="list29469405" text:continue-list="list29469466" text:style-name="WWNum13">
        <text:list-item>
          <text:list>
            <text:list-item>
              <text:list>
                <text:list-item>
                  <text:p text:style-name="P137">Прием на обучение в Учреждение проводится на принципах равных условий приема для всех поступающих, за исключением лиц, которым в соответствии с Федеральным законом предоставлены особые права (преимущества) при приеме на обучение.</text:p>
                </text:list-item>
              </text:list>
            </text:list-item>
          </text:list>
        </text:list-item>
      </text:list>
      <text:p text:style-name="P92"/>
      <text:list xml:id="list29460223" text:continue-numbering="true" text:style-name="WWNum13">
        <text:list-item>
          <text:list>
            <text:list-item>
              <text:list>
                <text:list-item>
                  <text:p text:style-name="P137">Учреждение обеспечивает прием детей с преимущественным правом приема на обучение по основным общеобразовательным программам начального общего образования, если в нем обучаются их братья и (или) сестры.</text:p>
                </text:list-item>
              </text:list>
            </text:list-item>
          </text:list>
        </text:list-item>
      </text:list>
      <text:p text:style-name="P91"/>
      <text:list xml:id="list29469959" text:continue-numbering="true" text:style-name="WWNum13">
        <text:list-item>
          <text:list>
            <text:list-item>
              <text:list>
                <text:list-item>
                  <text:p text:style-name="P137"><text:s/>При приеме детей, пользующихся преимущественным правом, родители (законные представители) обязаны предоставить документы, подтверждающие факт проживания детей (братьев и (или) сестер) в одной семье и их общего места жительства.</text:p>
                </text:list-item>
              </text:list>
            </text:list-item>
          </text:list>
        </text:list-item>
      </text:list>
      <text:p text:style-name="P91"/>
      <text:list xml:id="list29451670" text:continue-numbering="true" text:style-name="WWNum13">
        <text:list-item>
          <text:list>
            <text:list-item>
              <text:list>
                <text:list-item>
                  <text:p text:style-name="P137"><text:s/>Факт обучения подтверждается Учреждением.</text:p>
                </text:list-item>
              </text:list>
            </text:list-item>
          </text:list>
        </text:list-item>
      </text:list>
      <text:p text:style-name="P91"/>
      <text:list xml:id="list29453861" text:continue-numbering="true" text:style-name="WWNum13">
        <text:list-item>
          <text:list>
            <text:list-item>
              <text:list>
                <text:list-item>
                  <text:p text:style-name="P137"><text:s/>При приеме в Учреждение родители (законные представители) имеют право выбирать формы получения образования, защищать законные права и интересы ребенка.</text:p>
                </text:list-item>
              </text:list>
            </text:list-item>
          </text:list>
        </text:list-item>
      </text:list>
      <text:p text:style-name="P91"/>
      <text:list xml:id="list29452084" text:continue-numbering="true" text:style-name="WWNum13">
        <text:list-item>
          <text:list>
            <text:list-item>
              <text:list>
                <text:list-item>
                  <text:p text:style-name="P167"><text:span text:style-name="T16"><text:s/>В приеме в Учреждение может быть отказано только по причине отсутствия в нем свободных мест, за исключением случаев, </text:span><text:bookmark-start text:name="_Hlk46921956"/><text:span text:style-name="T16">предусмотренных Федеральным законом от 29.12.2012 № 273-ФЗ «Об образовании в Российской Федерации». </text:span><text:bookmark-end text:name="_Hlk46921956"/><text:span text:style-name="T16">В случае отсутствия мест в Учреждении родители (законные представители) ребенка для решения вопроса о его устройстве в другое Учреждение обращаются непосредственно в орган местного самоуправления, осуществляющий управление в сфере образования.</text:span></text:p>
                </text:list-item>
              </text:list>
            </text:list-item>
          </text:list>
        </text:list-item>
      </text:list>
      <text:p text:style-name="P97"/>
      <text:list xml:id="list29460351" text:continue-numbering="true" text:style-name="WWNum13">
        <text:list-item>
          <text:list>
            <text:list-item>
              <text:list>
                <text:list-item>
                  <text:p text:style-name="P196"><text:soft-page-break/>Зачисление в Учреждение лица, находящегося на семейной форме образования, для продолжения обучения в образовательном учреждении осуществляется в соответствии с нормативными правовыми актами Российской Федерации, определяющими порядок приема в Учреждение, и соответствующими Правилами приема.</text:p>
                </text:list-item>
              </text:list>
            </text:list-item>
          </text:list>
        </text:list-item>
      </text:list>
      <text:p text:style-name="P94"/>
      <text:list xml:id="list29456677" text:continue-numbering="true" text:style-name="WWNum13">
        <text:list-item>
          <text:list>
            <text:list-item>
              <text:list>
                <text:list-item>
                  <text:p text:style-name="P197">Прием в Учреждение на обучение по образовательным программам дошкольного, начального общего, основного общего, среднего общего образования осуществляется на основании локального нормативного акта Учреждения.</text:p>
                </text:list-item>
              </text:list>
            </text:list-item>
          </text:list>
        </text:list-item>
      </text:list>
      <text:p text:style-name="P91"/>
      <text:list xml:id="list29461968" text:continue-numbering="true" text:style-name="WWNum13">
        <text:list-item>
          <text:list>
            <text:list-item>
              <text:list>
                <text:list-item>
                  <text:p text:style-name="P197"><text:s/>Отчисление обучающихся из Учреждения осуществляется:</text:p>
                </text:list-item>
              </text:list>
            </text:list-item>
          </text:list>
        </text:list-item>
      </text:list>
      <text:list xml:id="list2838429796804416332" text:style-name="WWNum14">
        <text:list-item>
          <text:p text:style-name="P138">в связи с получением образования (завершением обучения);</text:p>
        </text:list-item>
        <text:list-item>
          <text:p text:style-name="P138">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ом Учреждении, осуществляющем образовательную деятельность;</text:p>
        </text:list-item>
        <text:list-item>
          <text:p text:style-name="P138">по инициативе Учреждения, в случае применения к обучающемуся, достигшему возраста пятнадцати лет, отчисления как меры дисциплинарного взыскания;</text:p>
        </text:list-item>
        <text:list-item>
          <text:p text:style-name="P138">в случае установления нарушения порядка приема в Учреждение, повлекшего незаконное зачисление обучающегося в образовательное Учреждение;</text:p>
        </text:list-item>
        <text:list-item>
          <text:p text:style-name="P138">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text:p>
        </text:list-item>
      </text:list>
      <text:p text:style-name="P15"/>
      <text:list xml:id="list29470569" text:continue-list="list29461968" text:style-name="WWNum13">
        <text:list-item>
          <text:list>
            <text:list-item>
              <text:list>
                <text:list-item>
                  <text:p text:style-name="P200"><text:span text:style-name="T16">Отчисление из Учреждения осуществляется в порядке, предусмотренном локальным нормативным актом Учреждения</text:span><text:span text:style-name="T30">,</text:span><text:span text:style-name="T16"> и оформляется приказом директора Учреждения.</text:span></text:p>
                </text:list-item>
              </text:list>
            </text:list-item>
          </text:list>
        </text:list-item>
      </text:list>
      <text:p text:style-name="P71"/>
      <text:p text:style-name="P73">6. ПРАВА И ОБЯЗАННОСТИ УЧАСТНИКОВ ОБРАЗОВАТЕЛЬНЫХ ОТНОШЕНИЙ</text:p>
      <text:p text:style-name="P72"/>
      <text:p text:style-name="P31"><text:span text:style-name="T16">6.1. </text:span><text:span text:style-name="T33">Участниками образовательного процесса в Учреждении являются педагогические работники, обучающиеся, родители (законные представители). </text:span></text:p>
      <text:p text:style-name="P31"><text:span text:style-name="T33">Права и обязанности участников образовательного процесса определяются нормами действующего законодательства Российской Федерации и Карачаево-Черкесской Республики, настоящим Уставом и иными предусмотренными настоящим Уставом локальными актами.</text:span><text:span text:style-name="T37"> </text:span></text:p>
      <text:p text:style-name="P39"/>
      <text:p text:style-name="P60">6.2. Обучающимся предоставляются академические права на:</text:p>
      <text:list xml:id="list4166867954816843351" text:style-name="WWNum15">
        <text:list-item>
          <text:p text:style-name="P126">выбор Учреждения, осуществляющего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p>
        </text:list-item>
        <text:list-item>
          <text:p text:style-name="P126">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p>
        </text:list-item>
        <text:list-item>
          <text:p text:style-name="P126">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p>
        </text:list-item>
        <text:list-item>
          <text:p text:style-name="P126"><text:soft-page-break/>выбор факультативных (необязательных для данного уровня образования) и элективных (избираемых в обязательном порядке) учебных предметов, курсов, дисциплин (модулей) из перечня, предлагаемого Учреждением;</text:p>
        </text:list-item>
        <text:list-item>
          <text:p text:style-name="P126">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Учреждении, в установленном им порядке, а также преподаваемых в других учреждениях, осуществляющих образовательную деятельность, учебных предметов, курсов, дисциплин (модулей); </text:p>
        </text:list-item>
        <text:list-item>
          <text:p text:style-name="P126">уважение человеческого достоинства, защиту от всех форм физического и психического насилия, оскорбления личности, охрану жизни и здоровья;</text:p>
        </text:list-item>
        <text:list-item>
          <text:p text:style-name="P126">свободу совести, информации, свободное выражение собственных взглядов и убеждений;</text:p>
        </text:list-item>
        <text:list-item>
          <text:p text:style-name="P126">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p>
        </text:list-item>
        <text:list-item>
          <text:p text:style-name="P126">перевод для получения образования по другой форме обучения в порядке, установленном законодательством об образовании;</text:p>
        </text:list-item>
        <text:list-item>
          <text:p text:style-name="P126">перевод в другое образовательное учреждение, реализующее образовательную программу соответствующего уровня, в порядке, предусмотренном в зависимости от уровня образовательных програм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ли федеральным органом исполнительной власти, осуществляющим функции по выработке и реализации государственной политики;</text:p>
        </text:list-item>
        <text:list-item>
          <text:p text:style-name="P126">участие в управлении Учреждением в порядке, установленном Уставом;</text:p>
        </text:list-item>
        <text:list-item>
          <text:p text:style-name="P126">ознакомление со свидетельством о государственной регистрации, с Уставом, со сведениями о дате предоставления и регистрационном номере лицензии на осуществление образовательной деятельности,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text:p>
        </text:list-item>
        <text:list-item>
          <text:p text:style-name="P126">обжалование актов Учреждения в установленном законодательством Российской Федерации порядке;</text:p>
        </text:list-item>
        <text:list-item>
          <text:p text:style-name="P126">бесплатное пользование библиотечно-информационными ресурсами, учебной, производственной, научной базой Учреждения;</text:p>
        </text:list-item>
        <text:list-item>
          <text:p text:style-name="P126">пользование в порядке, установленном локальными нормативными актами, лечебно-оздоровительной инфраструктурой, объектами культуры и объектами спорта Учреждения;</text:p>
        </text:list-item>
        <text:list-item>
          <text:p text:style-name="P126">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list-item>
        <text:list-item>
          <text:p text:style-name="P126">участие в соответствии с законодательством Российской Федерации в научно-исследовательской, научно-технической, экспериментальной и инновационной деятельности, осуществляемой Учреждением; </text:p>
        </text:list-item>
        <text:list-item>
          <text:p text:style-name="P126">опубликование своих работ в изданиях Учреждения на бесплатной основе;</text:p>
        </text:list-item>
        <text:list-item>
          <text:p text:style-name="P126"><text:soft-page-break/>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list-item>
        <text:list-item>
          <text:p text:style-name="P126">посещение мероприятий, которые проводятся в Учреждении;</text:p>
        </text:list-item>
        <text:list-item>
          <text:p text:style-name="P160"><text:span text:style-name="T16">иные академические права, предусмотренные Федеральным законом</text:span><text:span text:style-name="T20"> </text:span><text:span text:style-name="T16">от 29.12.2012 № 273-ФЗ «Об образовании в Российской Федерации», иными нормативными правовыми актами Российской Федерации, локальными нормативными актами Учреждения.</text:span></text:p>
        </text:list-item>
      </text:list>
      <text:p text:style-name="P39"/>
      <text:p text:style-name="P60">6.3. Обучающиеся обязаны:</text:p>
      <text:list xml:id="list6107173060511158016" text:style-name="WWNum16">
        <text:list-item>
          <text:p text:style-name="P132">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p>
        </text:list-item>
        <text:list-item>
          <text:p text:style-name="P168"><text:span text:style-name="T16">выполнять требования Устава Учреждения, правил внутреннего распорядка и иных локальных нормативных актов Учреждения</text:span><text:span text:style-name="T34"> </text:span><text:span text:style-name="T31">по вопросам организации и осуществления образовательной деятельности</text:span><text:span text:style-name="T16">;</text:span></text:p>
        </text:list-item>
        <text:list-item>
          <text:p text:style-name="P132">заботиться о сохранении и об укреплении своего здоровья, стремиться к нравственному, духовному и физическому развитию и самосовершенствованию;</text:p>
        </text:list-item>
        <text:list-item>
          <text:p text:style-name="P132">уважать честь и достоинство других обучающихся и работников Учреждения, не создавать препятствий для получения образования другими обучающимися;</text:p>
        </text:list-item>
        <text:list-item>
          <text:p text:style-name="P132">бережно относиться к имуществу Учреждения;</text:p>
        </text:list-item>
        <text:list-item>
          <text:p text:style-name="P168"><text:span text:style-name="T16">иметь внешний вид, соответствующий требованиям к одежде обучающихся, установленным локальным нормативным актом Учреждения, нормативным правовым актом </text:span><text:span text:style-name="T6">Карачаево-Черкесской Республики;</text:span></text:p>
        </text:list-item>
        <text:list-item>
          <text:p text:style-name="P132">использовать мобильные телефоны, карманные персональные компьютеры, электронные устройства для компьютерных игр, воспроизведения аудио и видеофайлов в порядке, определенном соответствующим локальным нормативным актом Учреждения.</text:p>
        </text:list-item>
      </text:list>
      <text:p text:style-name="P39"/>
      <text:p text:style-name="P60">6.4. Обучающимся запрещается:</text:p>
      <text:p text:style-name="P60">1) приносить, передавать или употреблять в Учреждении табачные изделия, спиртные напитки, токсические, наркотические вещества и их прекурсоры, а также приносить оружие и взрывчатые вещества иные вещества и предметы, запрещенные к обороту в Российской Федерации;</text:p>
      <text:p text:style-name="P60">2) применять физическую силу для выяснения отношений, запугивания, вымогательства, совершать иные противоправные деяния;</text:p>
      <text:p text:style-name="P60">3) использовать непристойные выражения, жесты и ненормативную лексику, а также допускать выражения, унижающие человеческое достоинство, направленные на разжигание национальной и (или) религиозной розни;</text:p>
      <text:p text:style-name="P60">4) пропускать обязательные занятия без уважительных причин.</text:p>
      <text:p text:style-name="P54"><text:s/></text:p>
      <text:p text:style-name="P60">6.5. Родители (законные представители) имеют право:</text:p>
      <text:list xml:id="list2513465720402445968" text:style-name="WWNum17">
        <text:list-item>
          <text:p text:style-name="P133">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text:soft-page-break/>обучения, язык, языки образования, учебные предметы, курсы, дисциплины (модули) из перечня, предлагаемого Учреждением;</text:p>
        </text:list-item>
        <text:list-item>
          <text:p text:style-name="P133">давать ребенку дошкольное, начальное общее, основное общее, средне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Учреждении;</text:p>
        </text:list-item>
        <text:list-item>
          <text:p text:style-name="P133">знакомиться с Уставом Учреждения,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p>
        </text:list-item>
        <text:list-item>
          <text:p text:style-name="P133">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list-item>
        <text:list-item>
          <text:p text:style-name="P133">защищать права и законные интересы своих детей;</text:p>
        </text:list-item>
        <text:list-item>
          <text:p text:style-name="P133">получать информацию об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p>
        </text:list-item>
        <text:list-item>
          <text:p text:style-name="P133">принимать участие в управлении Учреждением в формах, определяемых законодательством Российской Федерации и настоящим Уставом;</text:p>
        </text:list-item>
        <text:list-item>
          <text:p text:style-name="P169"><text:span text:style-name="T16">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span><text:span text:style-name="T34"> </text:span></text:p>
        </text:list-item>
        <text:list-item>
          <text:p text:style-name="P173">использовать не запрещенные законодательством Российской Федерации и Карачаево-Черкесской Республики способы защиты прав и законных интересов;</text:p>
        </text:list-item>
        <text:list-item>
          <text:p text:style-name="P139">обжаловать решения администрации Учреждения, касающиеся образовательной деятельности в отношении их ребенка в комиссии по урегулированию споров;</text:p>
        </text:list-item>
        <text:list-item>
          <text:p text:style-name="P174">иметь иные права, предусмотренные нормами действующего законодательства.</text:p>
        </text:list-item>
      </text:list>
      <text:p text:style-name="P39"/>
      <text:p text:style-name="P60">6.6. Родители (законные представители) несовершеннолетних обучающихся обязаны:</text:p>
      <text:list xml:id="list7393207568623173355" text:style-name="WWNum18">
        <text:list-item>
          <text:p text:style-name="P186"><text:span text:style-name="T32">выполнять Устав Учреждения;</text:span><text:span text:style-name="T16"> </text:span></text:p>
        </text:list-item>
        <text:list-item>
          <text:p text:style-name="P187">обеспечить получение детьми общего и дополнительного образования;</text:p>
        </text:list-item>
        <text:list-item>
          <text:p text:style-name="P187">соблюдать правила внутреннего распорядка Учреждения, требования локальных нормативных актов, которые устанавливают режим занятий обучающихся, порядок регламентации образовательных отношений между Учреждением и обучающимися и (или) их родителями (законными представителями) и оформления возникновения, приостановления и прекращения этих отношений; </text:p>
        </text:list-item>
        <text:list-item>
          <text:p text:style-name="P187">заложить основы физического, нравственного и интеллектуального развития личности ребенка;</text:p>
        </text:list-item>
        <text:list-item>
          <text:p text:style-name="P161"><text:span text:style-name="T16">уважать честь и достоинство обучающихся и работников Учреждения, </text:span><text:span text:style-name="T31">а также технический персонал Учреждения.</text:span></text:p>
        </text:list-item>
      </text:list>
      <text:p text:style-name="P39"/>
      <text:p text:style-name="P60"><text:soft-page-break/>6.7. В целях защиты своих прав обучающиеся, родители (законные представители) несовершеннолетних обучающихся самостоятельно или через своих представителей вправе:</text:p>
      <text:list xml:id="list5516008755443575424" text:style-name="WWNum19">
        <text:list-item>
          <text:p text:style-name="P134">направлять в органы управления Учреждением обращения о применении к работникам, нарушающим и (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p>
        </text:list-item>
        <text:list-item>
          <text:p text:style-name="P134">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list-item>
        <text:list-item>
          <text:p text:style-name="P134">использовать не запрещенные законодательством Российской Федерации иные способы защиты прав и законных интересов.</text:p>
        </text:list-item>
      </text:list>
      <text:p text:style-name="P39"/>
      <text:p text:style-name="P60">6.8. Комиссия по урегулированию споров между участниками образовательных отношений создается в целях урегулирования разноглас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 Порядок создания, организации работы, принятия решений комиссией и их исполнения устанавливается соответствующим локальным нормативным актом Учреждения, который принимается с учетом мнения Советов обучающихся, Советов родителей, а также представительных органов работников Учреждения и обучающихся.</text:p>
      <text:p text:style-name="P39"/>
      <text:p text:style-name="P31"><text:span text:style-name="T16">6.9. За неисполнение или ненадлежащее исполнение обязанностей, установленных Федеральным законом </text:span><text:span text:style-name="T6">от 29.12.2012 № 273-ФЗ «Об образовании в Российской Федерации», </text:span><text:span text:style-name="T16">иными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text:span></text:p>
      <text:p text:style-name="P39"/>
      <text:p text:style-name="P60">6.10. Работники Учреждения имеют право:</text:p>
      <text:p text:style-name="P60">1) на участие в управлении Учреждением в порядке, определяемом Уставом;</text:p>
      <text:p text:style-name="P60">2) защиту профессиональной чести и достоинства;</text:p>
      <text:p text:style-name="P60">3) иные права, предусмотренные нормативными правовыми актами федерального, регионального и муниципального уровня.</text:p>
      <text:p text:style-name="P39"/>
      <text:p text:style-name="P60">6.11. Педагогические работники Учреждения имеют право:</text:p>
      <text:list xml:id="list3904924763080823318" text:style-name="WWNum20">
        <text:list-item>
          <text:p text:style-name="P198">на самостоятельный выбор и использование методики обучения и воспитания, учебников, учебных пособий и материалов, соответствующих реализуемой образовательной программе, и в порядке, установленном законодательством об образовании, методов оценки знаний обучающихся;</text:p>
        </text:list-item>
        <text:list-item>
          <text:p text:style-name="P198">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list-item>
        <text:list-item>
          <text:p text:style-name="P198">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list-item>
        <text:list-item>
          <text:p text:style-name="P198"><text:soft-page-break/>повышение квалификации. В этих целях администрация создает условия, необходимые для успешного обучения работников в системе повышения квалификации и профессиональной переподготовки;</text:p>
        </text:list-item>
        <text:list-item>
          <text:p text:style-name="P198">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list-item>
        <text:list-item>
          <text:p text:style-name="P198">на защиту профессиональной чести и достоинства, справедливое и объективное расследование нарушения норм профессиональной этики педагогических работников;</text:p>
        </text:list-item>
        <text:list-item>
          <text:p text:style-name="P201"><text:span text:style-name="T16">на сокращенную </text:span><text:span text:style-name="T18">продолжительность рабочего времени</text:span><text:span text:style-name="T16">, удлиненный оплачиваемый отпуск, досрочное назначение трудовой пенсии по старости в порядке, установленном законодательством Российской Федерации и иные меры социальной поддержки в порядке, установленном законодательством Российской Федерации;</text:span></text:p>
        </text:list-item>
        <text:list-item>
          <text:p text:style-name="P201"><text:span text:style-name="T16">на длительный (до одного года) отпуск не реже чем через каждые десять лет непрерывной преподавательской работы</text:span><text:span text:style-name="T32"> в порядке, установленном Министерством образования и науки Российской Федерации</text:span><text:span text:style-name="T16">;</text:span></text:p>
        </text:list-item>
        <text:list-item>
          <text:p text:style-name="P205">на ежегодный основной удлиненный оплачиваемый отпуск, продолжительность которого определяется правительством Российской Федерации;</text:p>
        </text:list-item>
        <text:list-item>
          <text:p text:style-name="P198">дополнительные меры социальной поддержки, предоставляемые педагогическим работникам Учреждения;</text:p>
        </text:list-item>
        <text:list-item>
          <text:p text:style-name="P198">бесплатное пользование библиотечными и информационными ресурсами, а также доступ в порядке, установленном локальными нормативными актами Учреждения,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Учреждении;</text:p>
        </text:list-item>
        <text:list-item>
          <text:p text:style-name="P198">бесплатное пользование образовательными, методическими и научными услугами Учреждения, в порядке, установленном законодательством Российской Федерации, локальным нормативным актом Учреждения;</text:p>
        </text:list-item>
        <text:list-item>
          <text:p text:style-name="P198">на участие в управлении Учреждения, в том числе в коллегиальных органах управления, в порядке, установленном уставом Учреждения;</text:p>
        </text:list-item>
        <text:list-item>
          <text:p text:style-name="P198">на участие в обсуждении вопросов, относящихся к деятельности Учреждения, в том числе через органы управления и общественные организации;</text:p>
        </text:list-item>
        <text:list-item>
          <text:p text:style-name="P198">на объединение в общественные профессиональные организации в формах и в порядке, которые установлены законодательством Российской Федерации;</text:p>
        </text:list-item>
        <text:list-item>
          <text:p text:style-name="P198">на обращение в комиссию по урегулированию споров между участниками образовательных отношений;</text:p>
        </text:list-item>
        <text:list-item>
          <text:p text:style-name="P117">на справедливое и объективное расследование норм профессиональной этики педагогических работников;</text:p>
        </text:list-item>
        <text:list-item>
          <text:p text:style-name="P117">на дополнительное профессиональное образование по профилю педагогической деятельности;</text:p>
        </text:list-item>
        <text:list-item>
          <text:p text:style-name="P198">иные права и свободы, предусмотренные федеральными законами.</text:p>
        </text:list-item>
      </text:list>
      <text:p text:style-name="P39"/>
      <text:p text:style-name="P60">6.12. Работники Учреждения обязаны:</text:p>
      <text:list xml:id="list1397400449387235161" text:style-name="WWNum21">
        <text:list-item>
          <text:p text:style-name="P176">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 (модуля) в соответствии с утвержденной рабочей программой;</text:p>
        </text:list-item>
        <text:list-item>
          <text:p text:style-name="P176"><text:soft-page-break/>соблюдать правовые, нравственные и этические нормы, следовать требованиям профессиональной этики;</text:p>
        </text:list-item>
        <text:list-item>
          <text:p text:style-name="P176">уважать честь и достоинство обучающихся и других участников образовательных отношений;</text:p>
        </text:list-item>
        <text:list-item>
          <text:p text:style-name="P176">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p>
        </text:list-item>
        <text:list-item>
          <text:p text:style-name="P176">применять педагогически обоснованные и обеспечивающие высокое качество образования формы, методы обучения и воспитания;</text:p>
        </text:list-item>
        <text:list-item>
          <text:p text:style-name="P162"><text:span text:style-name="T32">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span><text:span text:style-name="T16"> </text:span></text:p>
        </text:list-item>
        <text:list-item>
          <text:p text:style-name="P127">формировать у обучающихся культуру здорового и безопасного образа жизни;</text:p>
        </text:list-item>
        <text:list-item>
          <text:p text:style-name="P176">систематически повышать свой профессиональный уровень;</text:p>
        </text:list-item>
        <text:list-item>
          <text:p text:style-name="P176">проходить аттестацию на соответствие занимаемой должности в порядке, установленном законодательством об образовании;</text:p>
        </text:list-item>
        <text:list-item>
          <text:p text:style-name="P162"><text:span text:style-name="T32">проходить в соответствии с требованиями законодательства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span><text:span text:style-name="T16"> </text:span></text:p>
        </text:list-item>
        <text:list-item>
          <text:p text:style-name="P127">выполнять условия трудового договора;</text:p>
        </text:list-item>
        <text:list-item>
          <text:p text:style-name="P176">проходить в установленном законодательством Российской Федерации порядке обучение и проверку знаний и навыков в области охраны труда;</text:p>
        </text:list-item>
        <text:list-item>
          <text:p text:style-name="P176">принимать участие в заседаниях Педагогического совета, совещаниях, родительских собраниях, экзаменах и других мероприятиях, организуемых Учреждением;</text:p>
        </text:list-item>
        <text:list-item>
          <text:p text:style-name="P127">по распоряжению администрации Учреждения замещать временно отсутствующих педагогических работников;</text:p>
        </text:list-item>
        <text:list-item>
          <text:p text:style-name="P127">при болезни и других причинах невыхода на работу предупреждать администрацию своевременно (в течение дня);</text:p>
        </text:list-item>
        <text:list-item>
          <text:p text:style-name="P176">соблюдать Устав Учреждения, правила внутреннего трудового распорядка, требования иных локальных нормативных актов.</text:p>
        </text:list-item>
        <text:list-item>
          <text:p text:style-name="P176">исполнять иные обязанности, предусмотренные федеральными законами.</text:p>
        </text:list-item>
      </text:list>
      <text:p text:style-name="P95"/>
      <text:list xml:id="list1144832075478747015" text:style-name="L1">
        <text:list-item>
          <text:list>
            <text:list-item>
              <text:p text:style-name="P118">Права и обязанности педагогических работников Учреждения распространяются также на иных работников Учреждения, но только в части прав и обязанностей, не связанных с педагогической деятельностью.</text:p>
            </text:list-item>
          </text:list>
        </text:list-item>
      </text:list>
      <text:p text:style-name="P16"><text:span text:style-name="T16">7. </text:span><text:span text:style-name="T7">ПОРЯДОК КОМПЛЕКТОВАНИЯ ПЕРСОНАЛА</text:span></text:p>
      <text:p text:style-name="P48"/>
      <text:p text:style-name="P100"><text:s text:c="9"/>7.1. Работодателем для всех работников Учреждения является данное Учреждение как юридическое лицо. </text:p>
      <text:p text:style-name="P39"/>
      <text:p text:style-name="P60">7.2. К педагогической деятельности допускаются лица, имеющие образовательный ценз, который определяется по должностям педагогических работников действующими квалификационными требованиями Единого квалификационного справочника должностей руководителей, специалистов и служащих и (или) профессиональными стандартами по соответствующему виду деятельности.</text:p>
      <text:p text:style-name="P39"><text:soft-page-break/></text:p>
      <text:p text:style-name="P60">7.3. К педагогической деятельности не допускаются лица:</text:p>
      <text:list xml:id="list2272016760885800184" text:style-name="WWNum22">
        <text:list-item>
          <text:p text:style-name="P199">лишенные права заниматься педагогической деятельностью в соответствии с вступившим в законную силу приговором суда;</text:p>
        </text:list-item>
        <text:list-item>
          <text:p text:style-name="P202"><text:span text:style-name="T16">имеющие или имевшие судимость, подвергавшиеся уголовному преследованию (за исключением лиц, уголовное преследование в отношении которых прекращено по </text:span><text:span text:style-name="T16">реабилитирующим основаниям) за преступления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за исключением случаев, предусмотренных пунктом 7.4 <text:s/>настоящего Устава;</text:span></text:p>
        </text:list-item>
        <text:list-item>
          <text:p text:style-name="P199">имеющие неснятую или непогашенную судимость за иные умышленные тяжкие и особо тяжкие преступления, не указанные в абзаце третьем настоящей части;</text:p>
        </text:list-item>
        <text:list-item>
          <text:p text:style-name="P199">признанные недееспособными в установленном федеральным законом порядке;</text:p>
        </text:list-item>
        <text:list-item>
          <text:p text:style-name="P199">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list-item>
      </text:list>
      <text:p text:style-name="P98"/>
      <text:p text:style-name="P60">7.4. Лица из числа указанных в подпункте 2 пункта 7.3 настоящего Устава,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педагогической деятельности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педагогической деятельности.</text:p>
      <text:p text:style-name="P39"/>
      <text:p text:style-name="P60">7.5. Наряду со случаями, предусмотренными статьями 76 и 331 Трудового Кодекса Российской Федерации, работодатель обязан отстранить педагогического работника от работы (не допускать к работе).</text:p>
      <text:p text:style-name="P39"/>
      <text:p text:style-name="P60">7.6. Отношения работника и Учреждения регулируются трудовым договором, условия которого не могут противоречить трудовому законодательству Российской Федерации.</text:p>
      <text:p text:style-name="P11"/>
      <text:p text:style-name="P60">7.7. Заработная плата устанавливается работнику трудовым договором в соответствии с Коллективным договором и Положением по оплате труда работников Учреждения.</text:p>
      <text:p text:style-name="P39"/>
      <text:p text:style-name="P60"><text:soft-page-break/>7.8. Работникам, работающим в условиях труда, отклоняющихся от нормальных, в том числе выполняющих в Учреждении дополнительную работу в основное рабочее время (совмещение, увеличение объема работ за пределами трудового договора и др.), выплачиваются компенсационные доплаты и надбавки, предусмотренные трудовым законодательством или соглашением сторон.</text:p>
      <text:p text:style-name="P60">Работникам, привлекаемым к проведению единого государственного экзамена, может выплачиваться компенсация за работу по подготовке и проведению единого государственного экзамена. </text:p>
      <text:p text:style-name="P39"/>
      <text:p text:style-name="P60">7.9.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ой комиссией, самостоятельно формируемой Учреждением в соответствии с нормативно-правовым актом Российской Федерации.</text:p>
      <text:p text:style-name="P39"/>
      <text:p text:style-name="P60">7.10. Педагогическим работникам Учреждения запрещается использовать образовательную деятельность для политической агитации, склонению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пропаганды исключительности, превосходства либо неполноценности граждан по признакам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p>
      <text:p text:style-name="P39"/>
      <text:p text:style-name="P60">7.11. Педагогический работник Учреждения не вправе оказывать платные образовательные услуги обучающимся в Учреждении, если это приводит к конфликту интересов педагогического работника.</text:p>
      <text:p text:style-name="P33"/>
      <text:p text:style-name="P35">7.12. При организации инклюзивного образования к реализации основной образовательной программы Учреждения могут быть привлечены дополнительные педагогические работники, имеющие соответствующую квалификацию для работы с данными ограничениями здоровья детей. </text:p>
      <text:p text:style-name="P33"/>
      <text:p text:style-name="P35">7.13. При включении в группы иных категорий детей, имеющих специальные образовательные потребности, в т. ч. находящихся в трудной жизненной ситуации, Учреждением могут быть привлечены дополнительные педагогические работники, имеющие соответствующую квалификацию.</text:p>
      <text:p text:style-name="P33"/>
      <text:p text:style-name="P31"><text:span text:style-name="T6">7.14. </text:span><text:span text:style-name="T16">Увольнение работника Учреждения осуществляется при возникновении оснований, предусмотренных Трудовым кодексом Российской Федерации и иными федеральными законами.</text:span></text:p>
      <text:p text:style-name="P48"/>
      <text:p text:style-name="P8">8. УПРАВЛЕНИЕ УЧРЕЖДЕНИЕМ</text:p>
      <text:h text:style-name="P48" text:outline-level="3"/>
      <text:p text:style-name="P60">8.1. Управление Учреждением осуществляется в соответствии с федеральными законами, иными нормативными правовыми актами и настоящим Уставом на основе сочетания принципов единоначалия и коллегиальности.</text:p>
      <text:p text:style-name="P39"/>
      <text:p text:style-name="P60">8.2. К компетенции Учредителя относятся:</text:p>
      <text:p text:style-name="P60"><text:soft-page-break/>Учредитель имеет право:</text:p>
      <text:p text:style-name="P60">1) участвовать в управлении делами Учреждения в порядке, предусмотренном настоящим Уставом;</text:p>
      <text:p text:style-name="P60">2) получать полную информацию о деятельности Учреждения в любое время, в том числе знакомиться с данными бухгалтерского учёта и отчётности и другой документацией;</text:p>
      <text:p text:style-name="P60">3) осуществлять контроль над деятельностью Учреждения в порядке, предусмотренном настоящим Уставом, в том числе за использованием по назначению и сохранности принадлежащего Учреждению имущества;</text:p>
      <text:p text:style-name="P60">4) на другие права, предусмотренные настоящим Уставом и действующим законодательством.</text:p>
      <text:p text:style-name="P39"/>
      <text:p text:style-name="P60">8.3. К исключительной компетенции Учредителя относится:</text:p>
      <text:list xml:id="list5991995355715920525" text:style-name="WWNum23">
        <text:list-item>
          <text:p text:style-name="P128">определение приоритетных направлений деятельности Учреждения, принципов формирования и использования его имущества;</text:p>
        </text:list-item>
        <text:list-item>
          <text:p text:style-name="P128">утверждение и изменение устава Учреждения;</text:p>
        </text:list-item>
        <text:list-item>
          <text:p text:style-name="P128">утверждение и согласование программы развития Учреждения.</text:p>
        </text:list-item>
        <text:list-item>
          <text:p text:style-name="P148">формирование и утверждение муниципальных заданий на оказание муниципальных услуг (выполнение работ) в соответствии с предусмотренными Уставом Учреждения основными видами деятельности;</text:p>
        </text:list-item>
        <text:list-item>
          <text:p text:style-name="P163"><text:span text:style-name="T16">закрепление за Учреждением муниципального имущества на праве оперативного управления, а также изъятие такого имущества;</text:span><text:span text:style-name="T20"> </text:span></text:p>
        </text:list-item>
        <text:list-item>
          <text:p text:style-name="P148">утверждение перечня особо ценного движимого имущества;</text:p>
        </text:list-item>
        <text:list-item>
          <text:p text:style-name="P148">согласование совершения Учреждением крупных сделок, соответствующих критериям, установленным действующим законодательством; </text:p>
        </text:list-item>
        <text:list-item>
          <text:p text:style-name="P148">принятие решения об одобрении сделок с участием Учреждения, в совершении которых имеется заинтересованность, определяемая в соответствии с критериями, установленными действующим законодательством;</text:p>
        </text:list-item>
        <text:list-item>
          <text:p text:style-name="P177">согласование предоставления в аренду недвижимого имущества и особо ценного движимого имущества, закрепленного за Учреждением Учредителем или приобретенного Учреждением за счет средств, выделенных ему Учредителем на приобретение такого имущества;</text:p>
        </text:list-item>
        <text:list-item>
          <text:p text:style-name="P128">определение порядка составления и утверждения плана финансово-хозяйственной деятельности Учреждения;</text:p>
        </text:list-item>
        <text:list-item>
          <text:p text:style-name="P128">установление порядка определения платы для физических и юридических лиц за услуги (работы), относящиеся к основным видам деятельности Учреждения;</text:p>
        </text:list-item>
        <text:list-item>
          <text:p text:style-name="P128">установление порядка по исполнению публичных обязательств перед физическим лицом, подлежащих исполнению в денежной форме;</text:p>
        </text:list-item>
        <text:list-item>
          <text:p text:style-name="P128">назначение (заключение контракта), перевод и увольнение директора Учреждения;</text:p>
        </text:list-item>
        <text:list-item>
          <text:p text:style-name="P148">проведение аттестации на соответствие занимаемой должности директора;</text:p>
        </text:list-item>
        <text:list-item>
          <text:p text:style-name="P148">установление и снятие надбавок и доплат к должностному окладу директора;</text:p>
        </text:list-item>
        <text:list-item>
          <text:p text:style-name="P148">установление порядка и размера премирования, порядка награждения и размера материальной помощи директору;</text:p>
        </text:list-item>
        <text:list-item>
          <text:p text:style-name="P148">привлечение к дисциплинарной ответственности директора в соответствии с законодательством Российской Федерации;</text:p>
        </text:list-item>
        <text:list-item>
          <text:p text:style-name="P177"><text:soft-page-break/>принятия решения о приостановлении приносящей доход деятельности Учреждения, если она осуществляется в ущерб образовательной деятельности, предусмотренной Уставом, до принятия судом решения по данному вопросу;</text:p>
        </text:list-item>
        <text:list-item>
          <text:p text:style-name="P163"><text:span text:style-name="T16">и</text:span><text:span text:style-name="T6">здание иных нормативных документов в пределах своей компетенции;</text:span></text:p>
        </text:list-item>
        <text:list-item>
          <text:p text:style-name="P128">согласование создания и ликвидации филиалов Учреждения, открытия и закрытия его представительств;</text:p>
        </text:list-item>
        <text:list-item>
          <text:p text:style-name="P177">принятие решения о реорганизации, ликвидации, изменении типа Учреждения в установленном порядке;</text:p>
        </text:list-item>
        <text:list-item>
          <text:p text:style-name="P128">назначение ликвидационной комиссии и утверждение промежуточного и окончательного ликвидационного баланса (принятие решения о ликвидации и проведение ликвидации бюджетного учреждения осуществляются в порядке, установленном администрацией Усть-Джегутинского муниципального района;</text:p>
        </text:list-item>
        <text:list-item>
          <text:p text:style-name="P163"><text:span text:style-name="T16">о</text:span><text:span text:style-name="T6">существление иных полномочий, установленных действующим законодательством.</text:span></text:p>
        </text:list-item>
      </text:list>
      <text:p text:style-name="P96"/>
      <text:p text:style-name="P35">8.3.1. Учредитель устанавливает согласование с Управлением образования штатного расписания и тарификационных списков. </text:p>
      <text:p text:style-name="P39"/>
      <text:p text:style-name="P60">8.3.2. Вопросы, отнесенные к исключительной компетенции Учредителя Учреждения, не могут быть переданы им для решения другим органам, если иное не предусмотрено законодательством.</text:p>
      <text:p text:style-name="P39"/>
      <text:p text:style-name="P60">8.4. К компетенции Учреждения относятся:</text:p>
      <text:list xml:id="list8965647709033145966" text:style-name="WWNum24">
        <text:list-item>
          <text:p text:style-name="P206">разработка и принятие правил внутреннего распорядка обучающихся, правил внутреннего трудового распорядка, иных локальных нормативных актов;</text:p>
        </text:list-item>
        <text:list-item>
          <text:p text:style-name="P206">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 стандартами;</text:p>
        </text:list-item>
        <text:list-item>
          <text:p text:style-name="P206">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p>
        </text:list-item>
        <text:list-item>
          <text:p text:style-name="P206">установление штатного расписания;</text:p>
        </text:list-item>
        <text:list-item>
          <text:p text:style-name="P206">прием на работу работников, заключение с ними и расторжение трудовых договоров, распределение должностных обязанностей;</text:p>
        </text:list-item>
        <text:list-item>
          <text:p text:style-name="P206">разработка и утверждение образовательных программ образовательной организации;</text:p>
        </text:list-item>
        <text:list-item>
          <text:p text:style-name="P206">разработка и утверждение по согласованию с Учредителем программы развития Учреждения;</text:p>
        </text:list-item>
        <text:list-item>
          <text:p text:style-name="P206">прием обучающихся в Учреждение;</text:p>
        </text:list-item>
        <text:list-item>
          <text:p text:style-name="P207"><text:span text:style-name="T16">определение списка учебников в соответствии с утвержденным федеральным перечнем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text:span><text:span text:style-name="T16">образовательную деятельность, а также учебных пособий, допущенных к использованию при реализации указанных образовательных программ такими организациями;</text:span></text:p>
        </text:list-item>
        <text:list-item>
          <text:p text:style-name="P206"><text:soft-page-break/>осуществление текущего контроля успеваемости и промежуточной аттестации обучающихся, установление их форм, периодичности и порядка проведения;</text:p>
        </text:list-item>
        <text:list-item>
          <text:p text:style-name="P206">поощрение обучающихся в соответствии с установленными Учреждением видами и условиями поощрения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list-item>
        <text:list-item>
          <text:p text:style-name="P206">индивидуальный учет результатов освоения обучающимися образовательных программ и поощрений обучающихся, а также хранение в архивах информации об этих результатах и поощрениях на бумажных и (или) электронных носителях;</text:p>
        </text:list-item>
        <text:list-item>
          <text:p text:style-name="P206">использование и совершенствование методов обучения и воспитания, образовательных технологий, электронного обучения;</text:p>
        </text:list-item>
        <text:list-item>
          <text:p text:style-name="P206">проведение самообследования, обеспечение функционирования внутренней системы оценки качества образования;</text:p>
        </text:list-item>
        <text:list-item>
          <text:p text:style-name="P206">создание необходимых условий для охраны и укрепления здоровья, организации питания обучающихся и работников Учреждения;</text:p>
        </text:list-item>
        <text:list-item>
          <text:p text:style-name="P206">проведение социально-психологического тестирования обучающихся в целях раннего выявления незаконного потребления наркотических средств и психотропных веществ;</text:p>
        </text:list-item>
        <text:list-item>
          <text:p text:style-name="P206">создание условий для занятия обучающимися физической культурой и спортом;</text:p>
        </text:list-item>
        <text:list-item>
          <text:p text:style-name="P206">приобретение бланков документов об образовании и (или) о квалификации, медалей «За особые успехи в учении»;</text:p>
        </text:list-item>
        <text:list-item>
          <text:p text:style-name="P206">содействие деятельности общественных объединений обучающихся, родителей (законных представителей) несовершеннолетних обучающихся, осуществляемой Учреждении;</text:p>
        </text:list-item>
        <text:list-item>
          <text:p text:style-name="P206">организация научно-методической работы, в том числе организация и проведение научных и методических конференций, семинаров;</text:p>
        </text:list-item>
        <text:list-item>
          <text:p text:style-name="P206">обеспечение создания и ведения официального сайта Учреждения в сети «Интернет»;</text:p>
        </text:list-item>
        <text:list-item>
          <text:p text:style-name="P206">иные вопросы в соответствии с законодательством Российской Федерации.<text:tab/></text:p>
        </text:list-item>
      </text:list>
      <text:p text:style-name="P39"/>
      <text:p text:style-name="P31"><text:span text:style-name="T16">8.5. </text:span><text:span text:style-name="T19">Единоличным исполнительным органом Учреждения является директор, который осуществляет текущее</text:span><text:span text:style-name="T16"> руководство деятельностью Учреждения. </text:span></text:p>
      <text:p text:style-name="P35">С директором Учреждения заключается трудовой договор (контракт), срок действия которого определяется соглашением сторон. </text:p>
      <text:p text:style-name="P35">Директор Учреждения освобождается от занимаемой должности Учредителем в соответствии с трудовым законодательством Российской Федерации на основании трудового договора (контракта).</text:p>
      <text:p text:style-name="P39"/>
      <text:p text:style-name="P31"><text:span text:style-name="T16">8.6. Директор осуществляет руководство деятельностью Учреждения в соответствии с законодательством Российской Федерации и настоящим Уставом, несет ответственность за деятельность Учреждения.</text:span><text:span text:style-name="T19"> </text:span></text:p>
      <text:p text:style-name="P39"/>
      <text:p text:style-name="P60">8.7. Директор Учреждения организует выполнение решений Учредителя по вопросам деятельности Учреждения, принятых в рамках компетенции Учредителя.</text:p>
      <text:p text:style-name="P39"/>
      <text:p text:style-name="P60">8.8. Директор Учреждения без доверенности действует от имени Учреждения, в том числе:</text:p>
      <text:list xml:id="list8433276863301032308" text:style-name="WWNum25">
        <text:list-item>
          <text:p text:style-name="P129"><text:soft-page-break/>обеспечивает соблюдение законности в деятельности Учреждения;</text:p>
        </text:list-item>
        <text:list-item>
          <text:p text:style-name="P129">планирует и организует работу Учреждения в целом и образовательную деятельность в частности, осуществляет контроль хода и результатов образовательной деятельности, отвечает за качество и эффективность работы Учреждения;</text:p>
        </text:list-item>
        <text:list-item>
          <text:p text:style-name="P129">заключает гражданско-правовые и трудовые договоры от имени Учреждения, разрабатывает штатное расписание Учреждения, утверждает должностные инструкции работников и положения о структурных подразделениях;</text:p>
        </text:list-item>
        <text:list-item>
          <text:p text:style-name="P129">ведет коллективные переговоры и заключает коллективные договоры;</text:p>
        </text:list-item>
        <text:list-item>
          <text:p text:style-name="P129">утверждает план финансово-хозяйственной деятельности Учреждения, его годовую и бухгалтерскую отчетность;</text:p>
        </text:list-item>
        <text:list-item>
          <text:p text:style-name="P129">утверждает локальные нормативные акты, регламентирующие деятельность Учреждения по вопросам, отнесенным к его компетенции в порядке, установленном настоящим Уставом;</text:p>
        </text:list-item>
        <text:list-item>
          <text:p text:style-name="P129">обеспечивает ведение бухгалтерского, налогового и статистического учета или передает полномочия по их ведению в соответствии с законодательством Российской Федерации, представляет в установленном порядке бухгалтерские, налоговые, статистические и иные отчеты;</text:p>
        </text:list-item>
        <text:list-item>
          <text:p text:style-name="P129">выдает доверенности на право представительства от имени Учреждения, </text:p>
        </text:list-item>
        <text:list-item>
          <text:p text:style-name="P129">издает приказы и распоряжения, дает поручения и указания, обязательные для исполнения всеми работниками Учреждения;</text:p>
        </text:list-item>
        <text:list-item>
          <text:p text:style-name="P129">контролирует работу и обеспечивает эффективное взаимодействие структурных подразделений Учреждения;</text:p>
        </text:list-item>
        <text:list-item>
          <text:p text:style-name="P164"><text:span text:style-name="T16">распределяет обязанности между своими заместителями, а в случае необходимости - передачу им части своих полномочий в установленном порядке;</text:span><text:span text:style-name="T19"> </text:span></text:p>
        </text:list-item>
        <text:list-item>
          <text:p text:style-name="P142">распределяет должностные обязанности между работниками, в том числе имеет право делегировать часть своих полномочий заместителям, а также руководителям обособленных структурных подразделений, в том числе временно на период своего отсутствия;</text:p>
        </text:list-item>
        <text:list-item>
          <text:p text:style-name="P129">утверждает штатное расписание, тарификационные списки педагогических работников по согласованию с Управлением образования, утверждает графики работы и педагогическую нагрузку работников;</text:p>
        </text:list-item>
        <text:list-item>
          <text:p text:style-name="P181">принимает на работу и увольняет педагогических и иных работников Учреждения;</text:p>
        </text:list-item>
        <text:list-item>
          <text:p text:style-name="P129">устанавливает заработную плату работников Учреждения, в том числе оклады, надбавки и доплаты к окладам, компенсационные и стимулирующие выплаты в соответствии с Положениями об оплате труда и о выплатах стимулирующего характера работникам Учреждения, законами и иными нормативными правовыми актами;</text:p>
        </text:list-item>
        <text:list-item>
          <text:p text:style-name="P129">поощряет работников Учреждения;</text:p>
        </text:list-item>
        <text:list-item>
          <text:p text:style-name="P129">привлекает работников Учреждения к дисциплинарной и материальной ответственности в соответствии с законодательством Российской Федерации;</text:p>
        </text:list-item>
        <text:list-item>
          <text:p text:style-name="P129">рассматривает вопросы использования и совершенствования методов обучения и воспитания, образовательных технологий, электронного обучения;</text:p>
        </text:list-item>
        <text:list-item>
          <text:p text:style-name="P129">определяет направления опытно-экспериментальной работы, взаимодействуя с научными организациями; </text:p>
        </text:list-item>
        <text:list-item>
          <text:p text:style-name="P129"><text:soft-page-break/>организует работу по исполнению решений коллегиальных органов управления Учреждения;</text:p>
        </text:list-item>
        <text:list-item>
          <text:p text:style-name="P129">организует работу по подготовке Учреждения к лицензированию и государственной аккредитации образовательной деятельности, а также по проведению выборов в коллегиальные органы управления;</text:p>
        </text:list-item>
        <text:list-item>
          <text:p text:style-name="P181">готовит мотивированное представление для Педагогического совета об отчислении обучающегося; на основании решения Педагогического совета издает приказ об отчислении обучающегося;</text:p>
        </text:list-item>
        <text:list-item>
          <text:p text:style-name="P129">организует обеспечение охраны жизни и здоровья обучающихся и работников;</text:p>
        </text:list-item>
        <text:list-item>
          <text:p text:style-name="P129">формирует контингент обучающихся; </text:p>
        </text:list-item>
        <text:list-item>
          <text:p text:style-name="P129">издает приказы о зачислении в Учреждение (обособленные структурные подразделения), о переводе обучающихся в другой класс (на следующий год обучения);</text:p>
        </text:list-item>
        <text:list-item>
          <text:p text:style-name="P129">обеспечивает осуществление мер социальной поддержки обучающихся Учреждения, защиту прав обучающихся;</text:p>
        </text:list-item>
        <text:list-item>
          <text:p text:style-name="P129">обеспечивает учет, сохранность и пополнение учебно-материальной базы, учет и хранение документации;</text:p>
        </text:list-item>
        <text:list-item>
          <text:p text:style-name="P129">организует делопроизводство;</text:p>
        </text:list-item>
        <text:list-item>
          <text:p text:style-name="P129">устанавливает порядок защиты персональных данных и обеспечивает его соблюдение в соответствии с законодательством Российской Федерации;</text:p>
        </text:list-item>
        <text:list-item>
          <text:p text:style-name="P129">назначает ответственных лиц за соблюдение требований охраны труда, техники безопасности и пожарной безопасности в помещениях Учреждения;</text:p>
        </text:list-item>
        <text:list-item>
          <text:p text:style-name="P129">решает иные вопросы, отнесенные законодательством Российской Федерации, Уставом Учреждения к компетенции директора.</text:p>
        </text:list-item>
      </text:list>
      <text:p text:style-name="P39"/>
      <text:p text:style-name="P60">8.9. Директор Учреждения обязан:</text:p>
      <text:list xml:id="list3776462498422798227" text:style-name="WWNum26">
        <text:list-item>
          <text:p text:style-name="P171"><text:span text:style-name="T11">проходить аттестацию в порядке, установленном федеральными законами, нормативными правовыми актами </text:span><text:span text:style-name="T20">администрации </text:span><text:span text:style-name="T6">Усть-Джегутинского муниципального района</text:span><text:span text:style-name="T11">;</text:span></text:p>
        </text:list-item>
        <text:list-item>
          <text:p text:style-name="P152">организовывать работу по выполнению решений Учредителя по вопросам деятельности Учреждения, принятым в рамках компетенции Учредителя;</text:p>
        </text:list-item>
        <text:list-item>
          <text:p text:style-name="P140">обеспечивать выполнение муниципального задания в полном объеме, финансовую дисциплину и целевое использование бюджетных средств, а также иных средств, имеющих целевое назначение; </text:p>
        </text:list-item>
        <text:list-item>
          <text:p text:style-name="P171"><text:span text:style-name="T16">обеспечивать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text:span><text:span text:style-name="T16">психофизическим особенностям, склонностям, способностям, интересам и потребностям обучающихся;</text:span></text:p>
        </text:list-item>
        <text:list-item>
          <text:p text:style-name="P140">создавать безопасные условия обучения, воспитания обучающихся, присмотра и ухода за обучающимися, их содержания, труда работников Учреждения, в соответствии с установленными нормами, обеспечивающими жизнь и здоровье обучающихся и работников Учреждения; </text:p>
        </text:list-item>
        <text:list-item>
          <text:p text:style-name="P140">создавать условия для охраны здоровья обучающихся, включая организацию питания, в соответствии с требованиями законодательства Российской Федерации; </text:p>
        </text:list-item>
        <text:list-item>
          <text:p text:style-name="P154"><text:soft-page-break/>создавать условия для осуществления родительского контроля за организацией питания в Учреждении, соблюдать положение о порядке доступа родителей (законных представителей) обучающихся в организацию питания в Учреждении.</text:p>
        </text:list-item>
        <text:list-item>
          <text:p text:style-name="P140">соблюдать права и свободы обучающихся, родителей (законных представителей) несовершеннолетних;</text:p>
        </text:list-item>
        <text:list-item>
          <text:p text:style-name="P140">обеспечивать составление, утверждение и выполнение плана финансово-хозяйственной деятельности Учреждения;</text:p>
        </text:list-item>
        <text:list-item>
          <text:p text:style-name="P140">обеспечивать своевременную выплату заработной платы работникам Учреждения, принимать меры по повышению размера заработной платы работникам;</text:p>
        </text:list-item>
        <text:list-item>
          <text:p text:style-name="P140">обеспечивать составление и утверждение отчета о результатах деятельности Учреждения и об использовании закрепленного за ним на праве оперативного управления имущества;</text:p>
        </text:list-item>
        <text:list-item>
          <text:p text:style-name="P140">обеспечивать сохранность, рациональное и эффективное использование имущества, закрепленного на праве оперативного управления за Учреждением;</text:p>
        </text:list-item>
        <text:list-item>
          <text:p text:style-name="P140">представлять отчет о результатах деятельности Учреждения перед Общим собранием работников Учреждения;</text:p>
        </text:list-item>
        <text:list-item>
          <text:p text:style-name="P140">обеспечивать согласование с Учредителем создания и ликвидации филиалов Учреждения, открытия и закрытия представительств;</text:p>
        </text:list-item>
        <text:list-item>
          <text:p text:style-name="P171"><text:span text:style-name="T6">обеспечивать соблюдение Правил внутреннего трудового распорядка и трудовой дисциплины работниками Учреждения</text:span><text:span text:style-name="T16">;</text:span></text:p>
        </text:list-item>
        <text:list-item>
          <text:p text:style-name="P184">создавать режим соблюдения норм и правил техники безопасности, пожарной безопасности, санитарно-эпидемиологических правил и нормативов, обеспечивающих охрану жизни и здоровья обучающихся и работников Учреждения;</text:p>
        </text:list-item>
        <text:list-item>
          <text:p text:style-name="P184">запрещать осуществление образовательной деятельности при наличии опасных условий для здоровья обучающихся и работников;</text:p>
        </text:list-item>
        <text:list-item>
          <text:p text:style-name="P184">организовывать подготовку Учреждения к новому учебному году, подписывать акт приемки Учреждения;</text:p>
        </text:list-item>
        <text:list-item>
          <text:p text:style-name="P184">обеспечивать исполнение правовых актов, предписаний государственных органов, осуществляющих управление в сфере образования, государственных контрольных и надзорных органов, решений комиссии по урегулированию споров между участниками образовательных отношений;</text:p>
        </text:list-item>
        <text:list-item>
          <text:p text:style-name="P184">принимать совместные с медицинскими работниками меры по улучшению медицинского обслуживания и оздоровительной работы;</text:p>
        </text:list-item>
        <text:list-item>
          <text:p text:style-name="P171"><text:span text:style-name="T16">организовывать </text:span><text:span text:style-name="T6">проведение периодических медицинских обследований работников Учреждения;</text:span></text:p>
        </text:list-item>
        <text:list-item>
          <text:p text:style-name="P140">выполнять иные обязанности, установленные законами и другими нормативными правовыми актами Карачаево-Черкесской Республики, нормативными правовыми актами органов местного самоуправления Усть-Джегутинского муниципального района, а также Уставом Учреждения и решениями Учредителя, принятыми в рамках его компетенции.</text:p>
        </text:list-item>
      </text:list>
      <text:p text:style-name="P39"/>
      <text:p text:style-name="P60">8.10. Директор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компетенции Учреждения: </text:p>
      <text:list xml:id="list8334538808001583561" text:style-name="WWNum27">
        <text:list-item>
          <text:p text:style-name="P135">за реализацию не в полном объеме образовательных программ в соответствии с учебным планом;</text:p>
        </text:list-item>
        <text:list-item>
          <text:p text:style-name="P135"><text:soft-page-break/>качество образования своих выпускников; </text:p>
        </text:list-item>
        <text:list-item>
          <text:p text:style-name="P135">жизнь и здоровье обучающихся при освоении образовательной программы, работников Учреждения при реализации образовательной программы; </text:p>
        </text:list-item>
        <text:list-item>
          <text:p text:style-name="P135">нарушение или незаконное ограничение права на образование и предусмотренных законодательством об образовании прав и свобод обучающихся, родителей (законных представителей) несовершеннолетних обучающихся; </text:p>
        </text:list-item>
        <text:list-item>
          <text:p text:style-name="P135">нарушение требований к организации и осуществлению образовательной деятельности.</text:p>
        </text:list-item>
      </text:list>
      <text:p text:style-name="P6"><text:tab/></text:p>
      <text:p text:style-name="P7"><text:tab/>8.11. Директор также несет ответственность за нарушение законодательства Российской Федерации при совершении крупных сделок, сделок с заинтересованностью, сделок в отношении муниципального имущества, осуществлении закупок за счет средств бюджета бюджетной системы Российской Федерации, а также в иных случаях, предусмотренных законодательством Российской Федерации.</text:p>
      <text:p text:style-name="P39"/>
      <text:p text:style-name="P60">8.12. В Учреждении формируются следующие коллегиальные органы управления: </text:p>
      <text:p text:style-name="P60">1) общее собрание работников Учреждения; </text:p>
      <text:p text:style-name="P60">2) педагогический совет; </text:p>
      <text:p text:style-name="P60">3) Управляющий совет;</text:p>
      <text:p text:style-name="P60">4) совет родителей; </text:p>
      <text:p text:style-name="P60">5) совет обучающихся;</text:p>
      <text:p text:style-name="P60">6) профессиональные союзы.</text:p>
      <text:p text:style-name="P56"><text:bookmark-start text:name="_Hlk47083612"/></text:p>
      <text:p text:style-name="P31"><text:span text:style-name="T16">8.12.1. </text:span><text:span text:style-name="T19">Общее собрание </text:span><text:bookmark-start text:name="OLE_LINK36"/><text:bookmark-start text:name="OLE_LINK35"/><text:bookmark-start text:name="OLE_LINK34"/><text:span text:style-name="T19">работников Учреждения</text:span><text:bookmark-end text:name="OLE_LINK36"/><text:bookmark-end text:name="OLE_LINK35"/><text:bookmark-end text:name="OLE_LINK34"/><text:span text:style-name="T16"> является постоянно </text:span><text:bookmark-end text:name="_Hlk47083612"/><text:span text:style-name="T16">действующим коллегиальным органом управления, которое проводится по мере созыва, но не реже одного раза в год. Решение о созыве Общего собрания работников принимает директор </text:span><text:span text:style-name="T6">Учреждения</text:span><text:span text:style-name="T16">.</text:span></text:p>
      <text:p text:style-name="P60">Общее собрание действует бессрочно и включает в себя работников Учреждения на дату проведения собрания, работающих на условиях полного рабочего дня по основному месту работы в Учреждении, включая работников обособленных структурных подразделений</text:p>
      <text:p text:style-name="P60">В компетенцию Общего собрания входит принятие решений по следующим вопросам:</text:p>
      <text:list xml:id="list2229417858224985837" text:style-name="WWNum28">
        <text:list-item>
          <text:p text:style-name="P136">внесение предложений в план развития Учреждения, в том числе о направлениях образовательной деятельности и иных видах деятельности Учреждения;</text:p>
        </text:list-item>
        <text:list-item>
          <text:p text:style-name="P136">внесение предложений по вопросам социально-экономических, финансовых и иных условий труда Учреждения;</text:p>
        </text:list-item>
        <text:list-item>
          <text:p text:style-name="P136">внесение предложений об изменении и дополнении Устава Учреждения, локальных нормативных актов по основным вопросам деятельности Учреждения, в том числе, затрагивающих права и обязанности работников;</text:p>
        </text:list-item>
        <text:list-item>
          <text:p text:style-name="P170"><text:span text:style-name="T6">утверждение Правил внутреннего трудового распорядка Учреждения, </text:span><text:span text:style-name="T16">Положения об оплате труда работников, Правил внутреннего распорядка обучающихся и иных локальных нормативных актов в соответствии с установленной компетенцией</text:span><text:span text:style-name="T6"> по представлению директора Учреждения;</text:span></text:p>
        </text:list-item>
        <text:list-item>
          <text:p text:style-name="P185">принятие решения о необходимости заключения Коллективного договора;</text:p>
        </text:list-item>
        <text:list-item>
          <text:p text:style-name="P136">избрание представителей работников в комиссию по трудовым спорам;</text:p>
        </text:list-item>
        <text:list-item>
          <text:p text:style-name="P136"><text:soft-page-break/>поручение представления интересов работников профсоюзной организации либо иному представителю;</text:p>
        </text:list-item>
        <text:list-item>
          <text:p text:style-name="P136">утверждение требований в ходе коллективного трудового спора, выдвинутых работниками Учреждения или их представителями;</text:p>
        </text:list-item>
        <text:list-item>
          <text:p text:style-name="P136">создание необходимых условий, обеспечивающих безопасность обучения, воспитания обучающихся;</text:p>
        </text:list-item>
        <text:list-item>
          <text:p text:style-name="P141">внесение предложений о создании комиссии по охране труда работников;</text:p>
        </text:list-item>
        <text:list-item>
          <text:p text:style-name="P172"><text:span text:style-name="T16">создание условий, необходимых для охраны и укрепление здоровья, организации питания обучающихся и работников </text:span><text:span text:style-name="T6">Учреждения</text:span><text:span text:style-name="T16">;</text:span></text:p>
        </text:list-item>
        <text:list-item>
          <text:p text:style-name="P141">ходатайство о награждении работников Учреждения;</text:p>
        </text:list-item>
        <text:list-item>
          <text:p text:style-name="P141">заслушивание отчета директора Учреждения о проделанной работе;</text:p>
        </text:list-item>
        <text:list-item>
          <text:p text:style-name="P153">заслушивание отчета директора Учреждения о выполнении коллективного договора; </text:p>
        </text:list-item>
        <text:list-item>
          <text:p text:style-name="P153">заслушивание отчета директора о расходовании бюджетных средств;</text:p>
        </text:list-item>
        <text:list-item>
          <text:p text:style-name="P153">заслушивание отчета директора об использовании средств от деятельности, не запрещенной законодательством Российской Федерации и предусмотренной Уставом Учреждения; </text:p>
        </text:list-item>
        <text:list-item>
          <text:p text:style-name="P153">ознакомление с итоговыми документами по проверке государственными органами деятельности Учреждения и отчетом о выполнении мероприятий по устранению выявленных недостатков;</text:p>
        </text:list-item>
        <text:list-item>
          <text:p text:style-name="P153">определение направлений взаимодействия Учреждения с государственными и общественными организациями; </text:p>
        </text:list-item>
        <text:list-item>
          <text:p text:style-name="P153">внесение предложений по вопросам ликвидации и реорганизации, а также созданию филиалов и открытию представительств Учреждения.</text:p>
        </text:list-item>
      </text:list>
      <text:p text:style-name="P39"/>
      <text:p text:style-name="P60">8.12.2. Общее собрание считается состоявшимся, если на нем присутствовало более половины работников Учреждения.</text:p>
      <text:p text:style-name="P31"><text:span text:style-name="T16">8.12.3. Решения Общего собрания принимаются простым большинством голосов и оформляются протоколом. Решения являются обязательными, исполнение решений организуется директором </text:span><text:span text:style-name="T6">Учреждения</text:span><text:span text:style-name="T16">. Директор отчитывается на очередном Общем собрании работников об исполнении и (или) о ходе исполнения решений предыдущего Общего собрания.</text:span></text:p>
      <text:p text:style-name="P31"><text:bookmark-start text:name="_Hlk47020290"/><text:span text:style-name="T25">Срок полномочия Общего собрания один год. </text:span><text:bookmark-start text:name="_Hlk34221303"/><text:span text:style-name="T25">В случае ликвидации или реорганизации Учреждения полномочия Общего собрания прекращаются</text:span><text:bookmark-end text:name="_Hlk34221303"/><text:span text:style-name="T25"> досрочно.</text:span></text:p>
      <text:p text:style-name="P44"/>
      <text:p text:style-name="P60"><text:bookmark-end text:name="_Hlk47020290"/>8.12.4. Общее собрание вправе действовать от имени Учреждения по вопросам, отнесенным к его компетенции пунктом 8.12.1. Устава.</text:p>
      <text:p text:style-name="P60">По вопросам, не отнесенным к компетенции Общего собрания пунктом 8.5.1. Устава, Общее собрание не выступает от имени Учреждения.</text:p>
      <text:p text:style-name="P39"/>
      <text:p text:style-name="P31"><text:span text:style-name="T16">8.13. </text:span><text:span text:style-name="T19">Педагогический совет Учреждения</text:span><text:span text:style-name="T16"> является постоянно действующим коллегиальным органом управления, который создается для рассмотрения основных вопросов образовательной деятельности.</text:span></text:p>
      <text:p text:style-name="P60">Членами Педагогического совета являются все педагогические работники (в том числе обособленных структурных подразделений), а также иные работники Учреждения, чья деятельность связана с содержанием и организацией образовательной деятельности. Педагогический совет избирает из своего состава председателя и секретаря на один <text:soft-page-break/>календарный год. Решение педагогического совета принимается большинством голосов присутствующих на заседании. При равенстве голосов голос Председателя Педагогического совета является решающим. Протокол заседания педагогического совета подписывается председателем и секретарем. Оригиналы протоколов хранится в архиве Учреждения.</text:p>
      <text:p text:style-name="P60">Решение, принятое в пределах компетенции педагогического совета и не противоречащее действующему законодательству, является обязательным.</text:p>
      <text:p text:style-name="P60">Педагогический совет в полном составе собирается не реже четырех раз в год. Для рассмотрения текущих вопросов созываются малые педагогические советы, формируемые в структурных подразделениях Учреждения из числа педагогических работников, работающих в этих подразделениях.</text:p>
      <text:p text:style-name="P60">8.13.1. К полномочиям Педагогического совета относятся:</text:p>
      <text:list xml:id="list4253982242996927441" text:style-name="WWNum29">
        <text:list-item>
          <text:p text:style-name="P179">реализация государственной политики по вопросам образования;</text:p>
        </text:list-item>
        <text:list-item>
          <text:p text:style-name="P149">внесение предложений директору по основным направлениям образовательной деятельности Учреждения, включая предложения по перспективе (стратегии) развития Учреждения; </text:p>
        </text:list-item>
        <text:list-item>
          <text:p text:style-name="P130">обсуждение и выбор учебных планов, программ, учебников, форм, методов образовательной деятельности и способов их реализации;</text:p>
        </text:list-item>
        <text:list-item>
          <text:p text:style-name="P130">разработка образовательных программ, в т. ч.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list-item>
        <text:list-item>
          <text:p text:style-name="P130">согласование разработанных образовательных программ;</text:p>
        </text:list-item>
        <text:list-item>
          <text:p text:style-name="P130">принятие решения о применении систем оценок текущей успеваемости обучающихся по отдельным предметам (дисциплинам), в том числе разделам программ (модулям);</text:p>
        </text:list-item>
        <text:list-item>
          <text:p text:style-name="P130">принятие решения о проведении промежуточной аттестации в данном учебном году, определяет конкретные формы, порядок и сроки ее проведения;</text:p>
        </text:list-item>
        <text:list-item>
          <text:p text:style-name="P165"><text:span text:style-name="T16">рассмотрение предложений о переводе обучающихся в следующий класс по результатам промежуточной аттестации;</text:span><text:span text:style-name="T20"> </text:span></text:p>
        </text:list-item>
        <text:list-item>
          <text:p text:style-name="P149">принятие решения о допуске к государственной итоговой аттестации, о выдаче документов об образовании соответствующего уровня; </text:p>
        </text:list-item>
        <text:list-item>
          <text:p text:style-name="P149">принятие решения о формах получения образования и формах обучения; <text:s text:c="8"/></text:p>
        </text:list-item>
        <text:list-item>
          <text:p text:style-name="P149">утверждение план работы Учреждения на текущий учебный год; </text:p>
        </text:list-item>
        <text:list-item>
          <text:p text:style-name="P130">принятие решения о переводе обучающихся в следующий класс по результатам промежуточной аттестации, об отчислении обучающегося на основе представления директора Учреждения;</text:p>
        </text:list-item>
        <text:list-item>
          <text:p text:style-name="P130">совершенствование методов обучения и воспитания с учетом достижений педагогической науки и передового педагогического опыта, внедрение образовательных технологий, электронного обучения;</text:p>
        </text:list-item>
        <text:list-item>
          <text:p text:style-name="P130">выбор направлений научно-исследовательской, инновационной деятельности в сфере образования, взаимодействия Учреждения с иными образовательными и научными организациями;</text:p>
        </text:list-item>
        <text:list-item>
          <text:p text:style-name="P130">обсуждение и принятие решения об одобрении локальных нормативных актов, регламентирующих организацию образовательной деятельности, в том числе затрагивающих права и обязанности обучающихся;</text:p>
        </text:list-item>
        <text:list-item>
          <text:p text:style-name="P130"><text:soft-page-break/>организация работы по повышению квалификации педагогических работников, развитию их творческой инициативы, распространению передового педагогического опыта;</text:p>
        </text:list-item>
        <text:list-item>
          <text:p text:style-name="P130">согласование Положения об аттестации педагогических работников;</text:p>
        </text:list-item>
        <text:list-item>
          <text:p text:style-name="P130">представление к награждению обучающихся и педагогических работников; </text:p>
        </text:list-item>
        <text:list-item>
          <text:p text:style-name="P130">решение вопроса о применении мер педагогического воздействия в отношении обучающихся, а также согласование отчисления обучающихся в качестве меры дисциплинарного взыскания;</text:p>
        </text:list-item>
        <text:list-item>
          <text:p text:style-name="P175">перевод обучающихся в следующий класс, а также с образовательной программы предыдущего уровня на следующий уровень общего образования;</text:p>
        </text:list-item>
        <text:list-item>
          <text:p text:style-name="P130">определение направления опытно-экспериментальной работы, взаимодействия Учреждения с научными организациями.</text:p>
        </text:list-item>
      </text:list>
      <text:p text:style-name="P39"/>
      <text:p text:style-name="P60">8.13.2. Педагогический совет вправе действовать от имени Учреждения по вопросам, отнесенным к его компетенции пунктом 8.13.1. Устава.</text:p>
      <text:p text:style-name="P39"/>
      <text:p text:style-name="P60">8.13.3. По вопросам, не отнесенным к компетенции Педагогического совета пунктом 8.13.1 Устава, Педагогический совет не выступает от имени Учреждения.</text:p>
      <text:p text:style-name="P33"/>
      <text:p text:style-name="P35">8.13.4. Педагогический совет и (или) его уполномоченный представитель вправе выступать от имени Учреждения и представлять его интересы в органах власти и управления, организациях по вопросам образования.</text:p>
      <text:p text:style-name="P51"/>
      <text:p text:style-name="P53">8.13.5. Педагогический совет в целях организации своей деятельности избирает секретаря, который ведет протоколы заседаний. Председателем Педагогического совета является директор Учреждения.</text:p>
      <text:p text:style-name="P51"/>
      <text:p text:style-name="P53">8.13.6. Педагогический совет может быть собран по инициативе его председателя, по инициативе двух третей членов Педагогического совета Учреждения.</text:p>
      <text:p text:style-name="P44"/>
      <text:p text:style-name="P63">8.13.7. Срок полномочия Педагогического совета один год. В случае ликвидации или реорганизации Учреждения полномочия Педагогического совета прекращаются досрочно.</text:p>
      <text:p text:style-name="P11"/>
      <text:p text:style-name="P60">8.13.8. На заседаниях Педагогического совета могут присутствовать:</text:p>
      <text:list xml:id="list657647158628142601" text:style-name="WWNum44">
        <text:list-item>
          <text:p text:style-name="P189">работники Учреждения, не Являющиеся членами Педагогического совета;</text:p>
        </text:list-item>
        <text:list-item>
          <text:p text:style-name="P189">граждане, выполняющие работу на основе гражданско-правовых договоров, заключенных с Учреждением;</text:p>
        </text:list-item>
        <text:list-item>
          <text:p text:style-name="P189">обучающиеся, родители (законные представители) обучающихся, при наличии согласия Педагогического совета.</text:p>
        </text:list-item>
      </text:list>
      <text:p text:style-name="P39"/>
      <text:p text:style-name="P31"><text:span text:style-name="T16">8.14. </text:span><text:span text:style-name="T19">Учреждение вправе создавать Управляющий совет.</text:span></text:p>
      <text:p text:style-name="P47"/>
      <text:p text:style-name="P31"><text:span text:style-name="T22">8.14.1. </text:span><text:span text:style-name="T12">Управляющий совет Учреждения </text:span><text:span text:style-name="T10">– </text:span><text:span text:style-name="T20">это представительный коллегиальный орган государственно-общественного управления, с</text:span><text:span text:style-name="T10">остоящий из избранных, кооптированных и назначенных членов и имеющий управленческие (властные) полномочия, определенные уставом Учреждения, по решению ряда важных вопросов функционирования и развития Учреждения. Управляющий совет является высшим органом самоуправления, так как он представляет интересы всех групп участников образовательных отношений, т.е. учащихся, родителей (законных представителей) и работников Учреждения.</text:span></text:p>
      <text:p text:style-name="P31"><text:soft-page-break/><text:span text:style-name="T20">Эффективно организованная деятельность Управляющего совета – это мощная социальная защита для всех участников образовательных отношений, а также дополнительный организационный, финансовый и интеллектуальный ресурс развития образовательной организации как демократического сообщества.</text:span><text:span text:style-name="T6"> Управляющий совет формируется по инициативе администрации Учреждения.</text:span><text:span text:style-name="T16"> Управляющий совет действует на основании Положения об Управляющем совете, которое утверждает директор Учреждения.</text:span></text:p>
      <text:p text:style-name="P42"/>
      <text:p text:style-name="P31"><text:span text:style-name="T20">8.14.2. </text:span><text:span text:style-name="T10">Управляющий совет формируется на срок до 4-х лет в составе не менее 7, но не более 15 членов с использованием процедур выборов, делегирования, кооптации.</text:span></text:p>
      <text:p text:style-name="P42"/>
      <text:p text:style-name="P57">8.14.3. Управляющий Совет создается:</text:p>
      <text:list xml:id="list726636429417877650" text:style-name="WWNum31">
        <text:list-item>
          <text:p text:style-name="P150">для привлечения дополнительных организационных и административных ресурсов из внешнего окружения; </text:p>
        </text:list-item>
        <text:list-item>
          <text:p text:style-name="P150">для более активного привлечения общественности и родителей на выполнение текущей работы (благоустройство, мелкий ремонт, организация мероприятий);</text:p>
        </text:list-item>
        <text:list-item>
          <text:p text:style-name="P150">для защиты всякого рода педагогических инноваций (получения обратной связи от родителей и старшеклассников по вопросам организации учебного процесса в Учреждении);</text:p>
        </text:list-item>
        <text:list-item>
          <text:p text:style-name="P150">для защиты прав и законных интересов участников образовательных отношений.</text:p>
        </text:list-item>
      </text:list>
      <text:p text:style-name="P42"/>
      <text:p text:style-name="P57">8.14.4. В состав Управляющего совета входят:</text:p>
      <text:list xml:id="list6441691028602771639" text:style-name="WWNum32">
        <text:list-item>
          <text:p text:style-name="P166"><text:span text:style-name="T20">руководитель Учреждения (</text:span><text:span text:style-name="T10">как представитель администрации);</text:span></text:p>
        </text:list-item>
        <text:list-item>
          <text:p text:style-name="P151">председатель первичной профсоюзной организации Учреждения (при условии, что не менее 50% работников Учреждения являются членами первичной профсоюзной организации);</text:p>
        </text:list-item>
        <text:list-item>
          <text:p text:style-name="P151">представитель Учредителя либо органа, осуществляющего отдельные функции учредителя;</text:p>
        </text:list-item>
        <text:list-item>
          <text:p text:style-name="P166"><text:span text:style-name="T10">представители работников Учреждения</text:span><text:span text:style-name="T20"> не более 1/4 от всех членов совета, из них не менее 2/3 педагогических работников</text:span></text:p>
        </text:list-item>
        <text:list-item>
          <text:p text:style-name="P180">представители родителей (законных представителей) обучающихся (общее количество избранных в состав Управляющего совета представителей родителей должно быть не менее 1/3общего числа избираемых членов Управляющего совета);</text:p>
        </text:list-item>
        <text:list-item>
          <text:p text:style-name="P180">представители учащихся 2–ого и 3-ого уровня обучения (9-11 классы);</text:p>
        </text:list-item>
        <text:list-item>
          <text:p text:style-name="P180">представителей общественности.</text:p>
        </text:list-item>
      </text:list>
      <text:p text:style-name="P42"/>
      <text:p text:style-name="P31"><text:span text:style-name="T20">8.14.5. В состав Управляющего совета могут быть кооптированы лица, которые могут оказывать реальное содействие в успешном функционировании и развитии </text:span><text:span text:style-name="T16">Учреждения</text:span><text:span text:style-name="T20">:</text:span></text:p>
      <text:list xml:id="list4888727250803939782" text:style-name="WWNum33">
        <text:list-item>
          <text:p text:style-name="P191">представители организаций образования науки и культуры; </text:p>
        </text:list-item>
        <text:list-item>
          <text:p text:style-name="P191">представители общественных организаций, в том числе профсоюзов;</text:p>
        </text:list-item>
        <text:list-item>
          <text:p text:style-name="P191">граждане, известные своей культурной, научной, общественной, в том числе благотворительной, деятельностью в сфере образования;</text:p>
        </text:list-item>
        <text:list-item>
          <text:p text:style-name="P191">выпускники, окончившие Учреждение.</text:p>
        </text:list-item>
      </text:list>
      <text:p text:style-name="P34"/>
      <text:p text:style-name="P37">8.14.6. Члены Управляющего совета из числа родителей (законных представителей) избираются представителями родителей учащихся, избранными на классных <text:soft-page-break/>родительских собраниях всех уровней общего образования, путем принятия решения простым большинством голосов.</text:p>
      <text:p text:style-name="P37">Члены Управляющего совета из числа работников избираются Общим собранием Учреждения. При этом педагогические работники должны составлять не менее 2/3 от числа избранных в состав Управляющего совета работников.</text:p>
      <text:p text:style-name="P37">Представители учащихся избираются в совет по одному из второго и третьего уровня обучения.</text:p>
      <text:p text:style-name="P37">Представитель Учредителя (1 человек) назначается в совет Учреждения Учредителем или уполномоченным им органом.</text:p>
      <text:p text:style-name="P37">Представитель общественности (1 человек) представляется в совет любым лицом или через самовыдвижение.</text:p>
      <text:p text:style-name="P37">Учредитель вправе направить наблюдателей для контроля за соблюдением сроков и процедур выборов Управляющего совета.</text:p>
      <text:p text:style-name="P34"/>
      <text:p text:style-name="P37">8.14.7. Порядок проведения выборов в Управляющий совет осуществляется на Общих собраниях, лицами, имеющими право участвовать в голосовании в соответствии с Положением о выборах Управляющего совета.</text:p>
      <text:p text:style-name="P34"/>
      <text:p text:style-name="P37">8.14.8. На первом заседании Управляющего совета избирается его председатель, заместители председателя, секретарь совета.</text:p>
      <text:p text:style-name="P37">Не могут быть избраны председателем Управляющего совета учащиеся, директор и работники Учреждения. Секретарь Управляющего совета является членом Управляющего совета.</text:p>
      <text:p text:style-name="P37">Срок полномочий председателя Управляющего совета в случае его переизбрания не может превышать четырех лет.</text:p>
      <text:p text:style-name="P37">В случае выбытия члена Управляющего совета принимается решение оставшимися членами совета о довыборах из той категории, к какой принадлежит выбывший.</text:p>
      <text:p text:style-name="P37">Управляющий совет работает на общественных началах. Заседания Управляющего совета проводятся по мере необходимости, но не реже 1 раза в три месяца. График заседаний Управляющего совета утверждается Управляющим советом. </text:p>
      <text:p text:style-name="P34"/>
      <text:list xml:id="list7868927148041942193" text:style-name="L2">
        <text:list-item>
          <text:list>
            <text:list-item>
              <text:list>
                <text:list-item>
                  <text:p text:style-name="P114">Председатель Управляющего совета вправе созвать внеочередное заседание. Заседание также обязательно проводится по требованию не менее 1/3 от общего числа членов Управляющего совета. Решения Управляющего совета правомочны, если на заседании Управляющего совета присутствовало не менее половины его членов.</text:p>
                </text:list-item>
                <text:list-item>
                  <text:p text:style-name="P114">Решения Управляющего совета принимаются простым большинством голосов. При равенстве голосов голос председателя Управляющего совета является решающим.</text:p>
                </text:list-item>
              </text:list>
            </text:list-item>
          </text:list>
        </text:list-item>
      </text:list>
      <text:p text:style-name="P38">8.14.10. Основные полномочия Управляющего совета Учреждения.</text:p>
      <text:p text:style-name="P35"><text:bookmark text:name="dst100596"/>Управляющий совет утверждает:</text:p>
      <text:list xml:id="list2325352774340561009" text:style-name="WWNum34">
        <text:list-item>
          <text:p text:style-name="P182"><text:bookmark text:name="dst100597"/>стратегические цели, направления и приоритеты развития образовательной организации, программу развития образовательной организации (по согласованию с учредителем), включая стратегию развития образовательных программ и технологий;</text:p>
        </text:list-item>
        <text:list-item>
          <text:p text:style-name="P182"><text:bookmark text:name="dst100598"/>показатели качества (не ниже установленных государством, органами власти Карачаево-Черкесской Республикой и Учредителем) условий и качества результатов образования, укрепления здоровья и реализации прав и законных интересов участников образовательных отношений;</text:p>
        </text:list-item>
        <text:list-item>
          <text:p text:style-name="P182"><text:bookmark text:name="dst100603"/><text:bookmark text:name="dst100602"/><text:bookmark text:name="dst100599"/><text:soft-page-break/>условия договоров с обучающимися, их родителями (законными представителями) о предоставлении платных дополнительных образовательных услуг;</text:p>
        </text:list-item>
        <text:list-item>
          <text:p text:style-name="P182"><text:bookmark text:name="dst100604"/>порядок участия в управлении Учреждения коллегиальных форм и органов управления педагогических и иных работников, обучающихся, их родителей (законных представителей), порядок деятельности в Учреждении и взаимодействия с Учреждением общественных объединений и некоммерческих организаций;</text:p>
        </text:list-item>
        <text:list-item>
          <text:p text:style-name="P182"><text:bookmark text:name="dst100606"/><text:bookmark text:name="dst100605"/>порядок введения (отмены) единой формы одежды для обучающихся и работников Учреждения в период учебных занятий и культурно-массовых мероприятий;</text:p>
        </text:list-item>
        <text:list-item>
          <text:p text:style-name="P182"><text:bookmark text:name="dst100608"/><text:bookmark text:name="dst100607"/>режим работы Учреждения;</text:p>
        </text:list-item>
        <text:list-item>
          <text:p text:style-name="P182"><text:bookmark text:name="dst100609"/>годовой план работ Учреждения по материально-техническому обеспечению и оснащению Учреждения, оборудованию помещений в соответствии с государственными и местными нормами и требованиями;</text:p>
        </text:list-item>
        <text:list-item>
          <text:p text:style-name="P182"><text:bookmark text:name="dst100610"/>положение о порядке текущего контроля и промежуточной аттестации обучающихся (ежегодно);</text:p>
        </text:list-item>
        <text:list-item>
          <text:p text:style-name="P182"><text:bookmark text:name="dst100613"/><text:bookmark text:name="dst100612"/><text:bookmark text:name="dst100611"/>отчет руководителя Учреждения об исполнении муниципального задания;</text:p>
        </text:list-item>
        <text:list-item>
          <text:p text:style-name="P182"><text:bookmark text:name="dst100614"/>ежегодный публичный доклад (отчет о самообследовании) Учреждения Учредителю и общественности перед его размещением на сайте Учреждения;</text:p>
        </text:list-item>
        <text:list-item>
          <text:p text:style-name="P182"><text:bookmark text:name="dst100616"/><text:bookmark text:name="dst100615"/>отчисление обучающегося в порядке и по основаниям, предусмотренными действующим законодательством.</text:p>
        </text:list-item>
      </text:list>
      <text:p text:style-name="P33"><text:bookmark text:name="dst100617"/></text:p>
      <text:p text:style-name="P35">8.14.11. Управляющий совет Учреждения согласовывает:</text:p>
      <text:list xml:id="list9163251691021477000" text:style-name="WWNum35">
        <text:list-item>
          <text:p text:style-name="P204"><text:bookmark text:name="dst100619"/><text:bookmark text:name="dst100618"/>образовательные программы и технологии по представлению Педагогического совета;</text:p>
        </text:list-item>
        <text:list-item>
          <text:p text:style-name="P204"><text:bookmark text:name="dst100621"/><text:bookmark text:name="dst100620"/>перечень выбранных Учреждением учебников из утвержденных федеральных и региональных перечней учебников (ежегодно);</text:p>
        </text:list-item>
        <text:list-item>
          <text:p text:style-name="P203"><text:bookmark text:name="dst100622"/><text:span text:style-name="T7">план работы по</text:span><text:span text:style-name="T16"> профилактике экстремизма и ксенофобии в подростково-юношеской среде Учреждения и предотвращению негативных явлений, оказывающих влияние на формирование личности подрастающего поколения.</text:span></text:p>
        </text:list-item>
      </text:list>
      <text:p text:style-name="P33"><text:bookmark text:name="dst100624"/></text:p>
      <text:p text:style-name="P35">8.14.12. Управляющий совет вправе вносить рекомендации Учредителю Учреждения:</text:p>
      <text:list xml:id="list5535412302192584883" text:style-name="WWNum36">
        <text:list-item>
          <text:p text:style-name="P183"><text:bookmark text:name="dst100625"/>по содержанию зданий и сооружений Учреждения и прилегающей к ним территории;</text:p>
        </text:list-item>
        <text:list-item>
          <text:p text:style-name="P183"><text:bookmark text:name="dst100626"/>по кандидатуре руководителя Учреждения;</text:p>
        </text:list-item>
        <text:list-item>
          <text:p text:style-name="P183"><text:bookmark text:name="dst100628"/><text:bookmark text:name="dst100627"/>о расторжении трудового договора с руководителем Учреждения при наличии оснований, предусмотренных действующим законодательством Российской Федерации.</text:p>
        </text:list-item>
      </text:list>
      <text:p text:style-name="P35"><text:bookmark text:name="dst100629"/>Управляющий совет вправе вносить рекомендации руководителю Учреждения:</text:p>
      <text:p text:style-name="P35"><text:bookmark text:name="dst100632"/><text:bookmark text:name="dst100630"/>1) о расторжении трудовых договоров с работниками Учреждения при наличии оснований, предусмотренных действующим законодательством Российской Федерации.</text:p>
      <text:p text:style-name="P33"><text:bookmark text:name="dst100633"/></text:p>
      <text:p text:style-name="P31"><text:span text:style-name="T6">8.14.13. Полномочия и ответственность Управляющего совета устанавливаются Уставом </text:span><text:span text:style-name="T16">Учреждения</text:span><text:span text:style-name="T6">. Решения Управляющего совета по вопросам, отнесенным Уставом Учреждения к его компетенции, являются локальными правовыми актами Учреждения и обязательны для исполнения руководителем Учреждения, ее работниками.</text:span></text:p>
      <text:p text:style-name="P39"/>
      <text:p text:style-name="P60">8.15. В целях учета мнения обучающихся, родителей (законных представителей) несовершеннолетних обучающихся по вопросам управления Учреждением, обеспечения взаимодействия Учреждения с родителями (законными представителями) обучающихся и <text:soft-page-break/>при принятии Учреждением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text:s/>в Учреждении создаются и действуют: Совет обучающихся и Совет родителей (законных представителей) обучающихся.</text:p>
      <text:p text:style-name="P39"/>
      <text:p text:style-name="P60">8.15.1. Совет родителей Учреждения - это объединение родителей, деятельность которого направлена на всемерное содействие педагогическому коллективу учителей, работающих в классе, классным руководителям в организации сотрудничества семьи и Учреждения на благо обучающихся.</text:p>
      <text:p text:style-name="P42"/>
      <text:p text:style-name="P57">8.15.2. Совет родителей Учреждения вправе:</text:p>
      <text:list xml:id="list557300193570087491" text:style-name="WWNum37">
        <text:list-item>
          <text:p text:style-name="P208">активно участвовать в организации образовательно-воспитательного процесса;</text:p>
        </text:list-item>
        <text:list-item>
          <text:p text:style-name="P208">присутствовать на внеклассных мероприятиях;</text:p>
        </text:list-item>
        <text:list-item>
          <text:p text:style-name="P208">высказывать свое мнение о проводимых мероприятиях;</text:p>
        </text:list-item>
        <text:list-item>
          <text:p text:style-name="P208">участвовать в собеседованиях классного руководителя с родителями (законными представителями), которые не занимаются воспитанием своих детей;</text:p>
        </text:list-item>
        <text:list-item>
          <text:p text:style-name="P208">осуществлять родительский контроль за организацией питания в Учреждении.</text:p>
        </text:list-item>
      </text:list>
      <text:p text:style-name="P42"/>
      <text:p text:style-name="P31"><text:span text:style-name="T20">8.15.3. Совет родителей Учреждения</text:span><text:span text:style-name="T11"> призван:</text:span></text:p>
      <text:list xml:id="list3747984898605681626" text:style-name="WWNum38">
        <text:list-item>
          <text:p text:style-name="P178">содействовать Учреждению в организации образовательного процесса, социальной защите обучающихся, обеспечении единства педагогических требований к обучающимся;</text:p>
        </text:list-item>
        <text:list-item>
          <text:p text:style-name="P145">помогать классному руководителю в налаживании контакта с коллективом родителей (законных представителей);</text:p>
        </text:list-item>
        <text:list-item>
          <text:p text:style-name="P145">вовлекать родителей (законных представителей) в совместную деятельность с детьми;</text:p>
        </text:list-item>
        <text:list-item>
          <text:p text:style-name="P145">влиять на формирование культуры родительского общения;</text:p>
        </text:list-item>
        <text:list-item>
          <text:p text:style-name="P145">быть посредником между семьей, Учреждением, общественными организациями в трудных жизненных ситуациях;</text:p>
        </text:list-item>
        <text:list-item>
          <text:p text:style-name="P145">выступать с инициативами и предложениями по улучшению образовательно - воспитательного процесса, организации питания в Учреждении;</text:p>
        </text:list-item>
        <text:list-item>
          <text:p text:style-name="P145">соблюдать нормы этики в общении с обучающимися, их родителями и педагогическими работниками Учреждения.</text:p>
        </text:list-item>
      </text:list>
      <text:p text:style-name="P42"/>
      <text:p text:style-name="P31"><text:span text:style-name="T20">8.15.4. </text:span><text:span text:style-name="T11">Совет родителей Учреждения разрабатывает предложения директору Учреждения по следующим направлениям: охрана прав и законных интересов обучающихся, внесение предложений по улучшению организации образовательного процесса и условий обучения, охрана и укрепление здоровья обучающихся, организация досуга обучающихся.</text:span></text:p>
      <text:p text:style-name="P42"/>
      <text:p text:style-name="P57">8.15.5. Совет родителей Учреждения избирается сроком на один год на классных родительских собраниях (по одному человеку от класса) и заседает не реже одного раза в четверть. Возглавляет работу Совета – председатель совета родителей Учреждения. Текущее руководство и оперативное управление деятельностью Совета осуществляют комиссии Совета.</text:p>
      <text:p text:style-name="P101"><text:span text:style-name="T20"><text:s text:c="5"/>8.16. </text:span><text:bookmark-start text:name="_Hlk47094434"/><text:span text:style-name="T20">Совет родителей действует на основании локального нормативного акта Учреждения в соответствии с законодательством Российской Федерации.</text:span><text:bookmark-end text:name="_Hlk47094434"/></text:p>
      <text:p text:style-name="P14"><text:soft-page-break/></text:p>
      <text:p text:style-name="P80">8.17. Совет обучающихся Учреждения.</text:p>
      <text:p text:style-name="P31"><text:bookmark-start text:name="_Hlk47092081"/><text:span text:style-name="T20">8.17.1. Совет обучающихся </text:span><text:bookmark-end text:name="_Hlk47092081"/><text:span text:style-name="T20">Учреждения является выборным органом ученического самоуправления, который осуществляет свою деятельность в соответствии с Федеральным законом от 29.12.2012 № 273-ФЗ «Об образовании в Российской Федерации», Уставом Учреждения, Положением о Совете обучающихся и иными нормативными актами.</text:span></text:p>
      <text:p text:style-name="P57">Деятельность Совета обучающихся направлена на решение следующих задач:</text:p>
      <text:list xml:id="list2822448488212808501" text:style-name="WWNum39">
        <text:list-item>
          <text:p text:style-name="P146">представление интересов обучающихся в процессе управления Учреждением;</text:p>
        </text:list-item>
        <text:list-item>
          <text:p text:style-name="P146">содействие созданию в Учреждении оптимальных условий и форм организации воспитательного процесса;</text:p>
        </text:list-item>
        <text:list-item>
          <text:p text:style-name="P146">поддержка и развитие инициатив обучающихся в Учреждении и общественной жизни;</text:p>
        </text:list-item>
        <text:list-item>
          <text:p text:style-name="P146">получение опыта общественно- государственного управления;</text:p>
        </text:list-item>
        <text:list-item>
          <text:p text:style-name="P146">реализация и защита прав обучающихся.</text:p>
        </text:list-item>
      </text:list>
      <text:p text:style-name="P44"/>
      <text:p text:style-name="P31"><text:span text:style-name="T25">8.17.2. Совет обучающихся Учреждения возглавляет председатель, избираемый на первом заседании большинством голосов вновь избранных членов Совета сроком на один </text:span><text:span text:style-name="T25">год. В состав Совета входят представители обучающихся от каждого класса по одному человеку, избранному на Совете класса.</text:span></text:p>
      <text:p text:style-name="P44"/>
      <text:p text:style-name="P63">8.17.3. Совет обучающихся Учреждения имеет право:</text:p>
      <text:list xml:id="list4966593384437037168" text:style-name="WWNum40">
        <text:list-item>
          <text:p text:style-name="P155">проводить на территории Учреждения собрания, мероприятия не реже 1 раз в четверть;</text:p>
        </text:list-item>
        <text:list-item>
          <text:p text:style-name="P155">знакомиться с нормативными документами Учреждения, затрагивающими правовое положение обучающихся, проектами указанных документов, и вносить к ним свои предложения;</text:p>
        </text:list-item>
        <text:list-item>
          <text:p text:style-name="P155">представлять интересы обучающихся в Управляющем совете учреждения, собраниях, посвященных решению вопросов жизни Учреждения;</text:p>
        </text:list-item>
        <text:list-item>
          <text:p text:style-name="P155">направлять своих представителей для работы в коллегиальных органах управления Учреждением;</text:p>
        </text:list-item>
        <text:list-item>
          <text:p text:style-name="P155">вносить в администрацию Учреждения предложения по совершенствованию учебно-воспитательного процесса Учреждения; о поощрении и порицании обучающихся;</text:p>
        </text:list-item>
        <text:list-item>
          <text:p text:style-name="P155">участвовать в разрешении конфликтных вопросов между обучающимися;</text:p>
        </text:list-item>
        <text:list-item>
          <text:p text:style-name="P157">направлять представителей Совета обучающихся на заседания Совета по профилактике Учреждения, рассматривающие вопросы о дисциплинарных проступках обучающихся;</text:p>
        </text:list-item>
        <text:list-item>
          <text:p text:style-name="P155">осуществлять иные полномочия в соответствии с законодательством и Уставом Учреждения.</text:p>
        </text:list-item>
      </text:list>
      <text:p text:style-name="P44"/>
      <text:p text:style-name="P63">8.17.4. Совет обучающихся Учреждения обязан:</text:p>
      <text:list xml:id="list7778972770167821763" text:style-name="WWNum41">
        <text:list-item>
          <text:p text:style-name="P156">регулярно проводить заседания (не реже одного раза в месяц) и отслеживать их посещение членами Совета обучающихся Учреждения;</text:p>
        </text:list-item>
        <text:list-item>
          <text:p text:style-name="P156">учитывать и представлять интересы всех обучающихся, не ущемляя при этом права других участников образовательного процесса;</text:p>
        </text:list-item>
        <text:list-item>
          <text:p text:style-name="P156">регулярно информировать обучающихся, педагогов и родителей о своей деятельности;</text:p>
        </text:list-item>
        <text:list-item>
          <text:p text:style-name="P156">создавать условия для достижения высоких образовательных результатов обучающихся Учреждения;</text:p>
        </text:list-item>
        <text:list-item>
          <text:p text:style-name="P156"><text:soft-page-break/>способствовать развитию классного ученического самоуправления;</text:p>
        </text:list-item>
        <text:list-item>
          <text:p text:style-name="P156">контролировать соблюдение прав участников образовательного процесса, морально-этических норм, а также традиций Учреждения при реализации своей деятельности.</text:p>
        </text:list-item>
      </text:list>
      <text:p text:style-name="P42"/>
      <text:p text:style-name="P57">8.17.5. Совет несет ответственность за своевременное принятие и выполнение решений, входящих в его полномочия.</text:p>
      <text:p text:style-name="P78"/>
      <text:p text:style-name="P81">9. ЛОКАЛЬНЫЕ АКТЫ УЧРЕЖДЕНИЯ</text:p>
      <text:p text:style-name="P78"/>
      <text:p text:style-name="P64">9.1. Настоящий Устав является учредительным документом, основным локальным нормативным актом Учреждения. Принятие и утверждение Устава, а также внесение в него дополнений и изменений осуществляется в порядке, установленном действующим законодательством Российской Федерации.</text:p>
      <text:p text:style-name="P45"/>
      <text:p text:style-name="P64">9.2. Для обеспечения уставной деятельности Учреждение вправе принимать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егося, режим занятий обучающихся, порядок и основания перевода, отчисления обучающихся, порядок оформления возникновения, приостановления и прекращения отношений между Учреждением и родителями (законными представителями) обучающихся.</text:p>
      <text:p text:style-name="P45"/>
      <text:p text:style-name="P64">9.3. К локальным нормативным актам Учреждения относятся:</text:p>
      <text:p text:style-name="P64">1) положение о педагогическом совете;</text:p>
      <text:p text:style-name="P64">2) приказы директора Учреждения;</text:p>
      <text:p text:style-name="P64">3) должностные инструкции работников Учреждения;</text:p>
      <text:p text:style-name="P64">4) учебные, учебно-методические, учебно-тематические планы;</text:p>
      <text:p text:style-name="P64">5) правила внутреннего трудового распорядка;</text:p>
      <text:p text:style-name="P64">6) правила внутреннего распорядка обучающихся;</text:p>
      <text:p text:style-name="P64">7) положение по оплате труда;</text:p>
      <text:p text:style-name="P64">8) положение о выплатах стимулирующего характера работникам;</text:p>
      <text:p text:style-name="P64">9) коллективный договор;</text:p>
      <text:p text:style-name="P64">10) договоры;</text:p>
      <text:p text:style-name="P64">11) инструкции по технике безопасности, по охране труда;</text:p>
      <text:p text:style-name="P64">12) иные локальные акты.</text:p>
      <text:p text:style-name="P39"/>
      <text:p text:style-name="P60">9.4. Утверждение, приостановка или отмена действия локальных нормативных актов осуществляется приказом директора. Локальные нормативные акты, в том числе приказы, не могут противоречить законодательству Российской Федерации и настоящему Уставу.</text:p>
      <text:p text:style-name="P39"/>
      <text:p text:style-name="P60">9.5. При принятии локальных нормативных актов, затрагивающих права обучающихся и работников Учреждения, учитывается мнение родительского комитета, а также в порядке и в случаях, которые предусмотрены трудовым законодательством, профсоюзным комитетом.</text:p>
      <text:p text:style-name="P39"/>
      <text:p text:style-name="P60">9.6. Нормы локальных актов, ухудшающие положение обучающихся или работников Учреждения по сравнению с установленным законодательством об <text:soft-page-break/>образовании, трудовым законодательством положением либо принятые с нарушением установленного порядка, не применяются и подлежат отмене Учреждением.</text:p>
      <text:p text:style-name="P39"/>
      <text:p text:style-name="P60">9.7. Учреждением создаются условия для ознакомления всех работников, родителей (законных представителей) обучающихся с настоящим Уставом и локальными нормативными актами Учреждения.</text:p>
      <text:p text:style-name="P48"/>
      <text:p text:style-name="P8">10. ОБЕСПЕЧЕНИЕ ПУБЛИЧНОСТИ И КОНТРОЛЯ</text:p>
      <text:p text:style-name="P11"/>
      <text:p text:style-name="P60">10.1. Учреждение обеспечивает открытость и доступность следующих документов:</text:p>
      <text:list xml:id="list7765283360918044956" text:style-name="WWNum1">
        <text:list-item>
          <text:p text:style-name="P190"><text:s/>учредительных документов, в том числе внесенных в них изменений;</text:p>
        </text:list-item>
        <text:list-item>
          <text:p text:style-name="P190"><text:s/>свидетельство о государственной регистрации Учреждения;</text:p>
        </text:list-item>
        <text:list-item>
          <text:p text:style-name="P190"><text:s/>решение Учредителя о создании Учреждения;</text:p>
        </text:list-item>
        <text:list-item>
          <text:p text:style-name="P190"><text:s/>решение Учредителя о назначении руководителя учреждения;</text:p>
        </text:list-item>
        <text:list-item>
          <text:p text:style-name="P190"><text:s/>положение о филиалах, представительствах Учреждения;</text:p>
        </text:list-item>
        <text:list-item>
          <text:p text:style-name="P190"><text:s/>план финансово-экономической деятельности;</text:p>
        </text:list-item>
        <text:list-item>
          <text:p text:style-name="P190"><text:s/>годовая бухгалтерская отчетность Учреждения;</text:p>
        </text:list-item>
        <text:list-item>
          <text:p text:style-name="P190">сведения о проведенных в отношении Учреждения контрольных мероприятиях и их результатах;</text:p>
        </text:list-item>
        <text:list-item>
          <text:p text:style-name="P190">отчет о результатах деятельности Учреждения и об использовании закрепленного муниципального имущества.</text:p>
        </text:list-item>
      </text:list>
      <text:p text:style-name="P39"/>
      <text:p text:style-name="P60">10.2. Предоставление информации Учреждением, ее размещение на официальном сайте в сети Интернет и ведение сайта осуществляется в установленном порядке.</text:p>
      <text:p text:style-name="P86"/>
      <text:p text:style-name="P88">11. РЕОРГАНИЗАЦИЯ, ИЗМЕНЕНИЕ ТИПА И ЛИКВИДАЦИЯ УЧРЕЖДЕНИЯ</text:p>
      <text:p text:style-name="P86"/>
      <text:p text:style-name="P64">11.1. Реорганизация, изменение типа и ликвидация Учреждения осуществляются в порядке, установленном законодательством Российской Федерации.</text:p>
      <text:p text:style-name="P45"/>
      <text:p text:style-name="P64">11.2. Учреждение реорганизуется по решению Учредителя. Принятие решения о реорганизации Учреждения допускается на основании положительного заключения комиссии по оценке последствий принятия такого решения.</text:p>
      <text:p text:style-name="P45"/>
      <text:p text:style-name="P64">11.3. Изменение типа Учреждения не является его реорганизацией и осуществляется в порядке, установленном федеральными законами, по решению Учредителя.</text:p>
      <text:p text:style-name="P45"/>
      <text:p text:style-name="P64">11.4. Ликвидация Учреждения может осуществляться в соответствии с законодательством Российской Федерации:</text:p>
      <text:p text:style-name="P64">1) по решению Учредителя;</text:p>
      <text:p text:style-name="P64">2) по решению суда.</text:p>
      <text:p text:style-name="P45"/>
      <text:p text:style-name="P64">11.5. В случае принятия решения о ликвидации Учреждения создается ликвидационная комиссия. Имущество Учреждения, оставшееся после удовлетворения требований кредиторов, а также имущество, на которое в соответствии с законодательством не может быть обращено взыскание по обязательствам Учреждения, направляется на цели развития образования в соответствии с настоящим Уставом.</text:p>
      <text:p text:style-name="P64">Ликвидация считается завершенной, а Учреждение прекратившим существование после внесения об этом записи в Единый государственный реестр юридических лиц.</text:p>
      <text:p text:style-name="P45"/>
      <text:p text:style-name="P64"><text:soft-page-break/>11.6. При ликвидации или реорганизации Учреждения Учредитель берёт на себя ответственность за перевод обучающихся в другие учреждения, осуществляющие образовательную деятельность, по согласованию с их родителями (законными представителями).</text:p>
      <text:p text:style-name="P45"/>
      <text:p text:style-name="P64">11.7. При реорганизации Учреждения образовавшиеся при осуществлении его деятельности архивные документы в упорядоченном состоянии передаются правопреемнику. При ликвидации Учреждения документы передаются в архив.</text:p>
      <text:p text:style-name="P13"/>
      <text:p text:style-name="P9">12. ЗАКЛЮЧИТЕЛЬНЫЕ ПОЛОЖЕНИЯ</text:p>
      <text:p text:style-name="P86"/>
      <text:p text:style-name="P75"><text:span text:style-name="T28">12.1. <text:s/>Настоящий Устав </text:span><text:span text:style-name="T16">муниципального бюджетного<text:tab/>общеобразовательного учреждения </text:span><text:span text:style-name="T28">«Средняя общеобразовательная школа а.Кызыл-Кала» является новой </text:span><text:span text:style-name="T28">редакцией Устава Муниципального казённого общеобразовательного учреждения </text:span><text:bookmark-start text:name="_Hlk78314957"/><text:span text:style-name="T28">«Средняя общеобразовательная школа а.Кызыл-Кала».</text:span><text:bookmark-end text:name="_Hlk78314957"/></text:p>
      <text:p text:style-name="P77"/>
      <text:p text:style-name="P82">12.2. В Устав могут вноситься изменения и дополнения в форме изменений или утверждаться в новой редакции.</text:p>
      <text:p text:style-name="P77"/>
      <text:p text:style-name="P82">12.3. Все дополнения и изменения не могут противоречить законодательству Российской Федерации. </text:p>
      <text:p text:style-name="P77"/>
      <text:p text:style-name="P82">12.4. Настоящий Устав вступает в силу с момента его государственной регистрации и действует на весь срок деятельности Учреждения.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language-asian="en" style:country-asian="US" style:font-name-complex="Calibri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language-asian="en" style:country-asian="US" style:font-name-complex="Calibri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name-asian="Times New Roman1" style:font-size-asian="12pt" style:font-name-complex="Times New Roman1" style:font-size-complex="12pt"/>
    </style:style>
    <style:style style:name="Основной_20_текст_20__28_2_29_" style:display-name="Основной текст (2)" style:family="paragraph" style:parent-style-name="Standard" style:default-outline-level="" style:list-style-name="">
      <style:paragraph-properties fo:margin-top="0cm" fo:margin-bottom="0cm" fo:line-height="0.483cm" fo:text-align="justify" style:justify-single-word="false" fo:orphans="0" fo:widows="0" fo:background-color="#ffffff">
        <style:background-image/>
      </style:paragraph-properties>
      <style:text-properties style:font-name-asian="Times New Roman1" style:font-name-complex="Times New Roman1"/>
    </style:style>
    <style:style style:name="ConsPlusNormal" style:family="paragraph" style:default-outline-level="" style:list-style-name="">
      <style:paragraph-properties fo:margin-top="0cm" fo:margin-bottom="0cm" fo:line-height="100%" fo:orphans="0" fo:widows="0" fo:hyphenation-ladder-count="no-limit" style:writing-mode="lr-tb"/>
      <style:text-properties style:use-window-font-color="true" style:font-name="Calibri" style:font-name-asian="Times New Roman1" style:language-asian="ar" style:country-asian="SA" style:font-name-complex="Calibri1" style:font-size-complex="10pt" fo:hyphenate="false" fo:hyphenation-remain-char-count="2" fo:hyphenation-push-char-count="2"/>
    </style:style>
    <style:style style:name="Default" style:family="paragraph" style:default-outline-level="" style:list-style-name="">
      <style:paragraph-properties fo:margin-top="0cm" fo:margin-bottom="0cm" fo:line-height="100%" fo:orphans="2" fo:widows="2" fo:hyphenation-ladder-count="no-limit" style:writing-mode="lr-tb"/>
      <style:text-properties fo:color="#000000"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copyright-info" style:family="paragraph" style:parent-style-name="Standard" style:default-outline-level="" style:list-style-name="">
      <style:paragraph-properties fo:margin-top="0.176cm" fo:margin-bottom="0.176cm" fo:line-height="100%"/>
      <style:text-properties fo:font-size="12pt" style:font-name-asian="Times New Roman1" style:font-size-asian="12pt" style:font-name-complex="Times New Roman1" style:font-size-complex="12pt"/>
    </style:style>
    <style:style style:name="annotation_20_text" style:display-name="annotation text" style:family="paragraph" style:parent-style-name="Standard" style:default-outline-level="" style:list-style-name="">
      <style:paragraph-properties fo:margin-top="0cm" fo:margin-bottom="0cm" fo:line-height="100%"/>
      <style:text-properties fo:font-size="10pt" style:font-name-asian="Times New Roman1" style:font-size-asian="10pt" style:font-name-complex="Times New Roman1" style:font-size-complex="10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language-asian="en" style:country-asian="US" style:font-name-complex="Calibri1"/>
    </style:style>
    <style:style style:name="Нижний_20_колонтитул_20_Знак" style:display-name="Нижний колонтитул Знак" style:family="text" style:parent-style-name="Default_20_Paragraph_20_Font">
      <style:text-properties style:language-asian="en" style:country-asian="US" style:font-name-complex="Calibri1"/>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_28_2_29__5f_" style:display-name="Основной текст (2)_" style:family="text" style:parent-style-name="Default_20_Paragraph_20_Font">
      <style:text-properties style:font-name="Times New Roman" style:font-name-asian="Times New Roman1" style:font-name-complex="Times New Roman1"/>
    </style:style>
    <style:style style:name="fontstyle01" style:family="text" style:parent-style-name="Default_20_Paragraph_20_Font">
      <style:text-properties fo:color="#000000" style:font-name="TimesNewRomanPSMT" fo:font-size="14pt" fo:font-style="normal" fo:font-weight="normal" style:font-size-asian="14pt" style:font-style-asian="normal" style:font-weight-asian="normal" style:font-size-complex="14pt" style:font-style-complex="normal" style:font-weight-complex="normal"/>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text-properties style:text-position="super 58%"/>
    </style:style>
    <style:style style:name="bumpedfont15_5f_mr_5f_css_5f_attr" style:display-name="bumpedfont15_mr_css_att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2pt" style:font-size-asian="12pt"/>
    </style:style>
    <style:style style:name="ListLabel_20_3" style:display-name="ListLabel 3" style:family="text">
      <style:text-properties fo:font-size="10pt" style:font-size-asian="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1.8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0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6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6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1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13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8">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1" text:start-value="16" text:display-levels="2">
        <style:list-level-properties text:list-level-position-and-space-mode="label-alignment">
          <style:list-level-label-alignment text:label-followed-by="listtab" fo:text-indent="-1.349cm" fo:margin-left="1.5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49cm" fo:margin-left="1.7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4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6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2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3cm" fo:margin-left="3cm" fo:margin-right="1.499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cm" fo:margin-left="0cm" fo:margin-right="0cm" fo:margin-top="1.6cm" style:dynamic-spacing="true"/>
      </style:footer-style>
    </style:page-layout>
    <style:page-layout style:name="Mpm2">
      <style:page-layout-properties fo:page-width="21.001cm" fo:page-height="29.7cm" style:num-format="1" style:print-orientation="portrait" fo:margin-top="2cm" fo:margin-bottom="0.3cm" fo:margin-left="3cm" fo:margin-right="1.499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meta:editing-cycles>34</meta:editing-cycles>
    <meta:creation-date>2021-07-26T16:23:00</meta:creation-date>
    <dc:date>2021-09-14T09:23:06.86</dc:date>
    <meta:editing-duration>PT21H20M35S</meta:editing-duration>
    <meta:generator>OpenOffice/4.1.6$Win32 OpenOffice.org_project/416m1$Build-9790</meta:generator>
    <meta:print-date>2021-08-01T19:31:13.23</meta:print-date>
    <meta:document-statistic meta:table-count="0" meta:image-count="1" meta:object-count="0" meta:page-count="50" meta:paragraph-count="775" meta:word-count="14640" meta:character-count="129281"/>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